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242, 1171 CX, plaatsen van een dakkapel in het achterdakvlak van de woning, verzenddatum 20-07-2020, zaaknummer 3761198, olonummer 5170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67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93.498 483169.755</meta:user-defined>
    <meta:user-defined meta:name="DC.title">Verlengde beslistermijn aanvraag omgevingsvergunning, Badhoevedorp, Sloterweg 242, 1171 CX, plaatsen van een dakkapel in het achterdakvlak van de woning, verzenddatum 20-07-2020, zaaknummer 3761198, olonummer 5170461.</meta:user-defined>
    <meta:user-defined meta:name="OVERHEID.PostcodeHuisnummer/OVERHEIDop.postcodeHuisnummer">1171CX 242</meta:user-defined>
    <meta:user-defined meta:name="OVERHEIDop.straatnaam">Sloterweg</meta:user-defined>
    <meta:user-defined meta:name="OVERHEIDop.woonplaats">Badhoevedor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70</meta:user-defined>
    <meta:user-defined meta:name="OVERHEIDop.GmbID/DC.identifier">gmb-2020-189670</meta:user-defined>
    <meta:user-defined meta:name="OVERHEIDop.versieInformatie"/>
  </office:meta>
</office:document-meta>
</file>