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seweg 73 in Ter Aar - het verbouwen en uitbreid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73 in Ter Aar - zaaknummer W-2020-0254 - aanvraag  omgevingsvergunning  voor het verbouwen en uitbreiden van een woonboerderij - ingekomen op 14 jul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966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6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6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43 467315</meta:user-defined>
    <meta:user-defined meta:name="DC.title">Aanvraag omgevingsvergunning Langeraarseweg 73 in Ter Aar - het verbouwen en uitbreiden van een woonboerderij</meta:user-defined>
    <meta:user-defined meta:name="OVERHEID.PostcodeHuisnummer/OVERHEIDop.postcodeHuisnummer">2461CG 73</meta:user-defined>
    <meta:user-defined meta:name="OVERHEIDop.straatnaam">Langeraarseweg</meta:user-defined>
    <meta:user-defined meta:name="OVERHEIDop.woonplaats">Ter Aa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669</meta:user-defined>
    <meta:user-defined meta:name="OVERHEIDop.GmbID/DC.identifier">gmb-2020-189669</meta:user-defined>
    <meta:user-defined meta:name="OVERHEIDop.versieInformatie"/>
  </office:meta>
</office:document-meta>
</file>