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age Kamp 12:  realiser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Lage Kamp 12</text:p>
            <text:p text:style-name="common-al">Project?: het realiseren van een uitbouw</text:p>
            <text:p text:style-name="common-al">Ingekomen?: 16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66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uitbouw</meta:user-defined>
    <dc:language>nl</dc:language>
    <meta:user-defined meta:name="OVERHEID.EPSG28992/DC.spatial">266011.000221187 488579.000460662</meta:user-defined>
    <meta:user-defined meta:name="DC.title">Gemeente Dinkelland - aanvraag omgevingsvergunning, Denekamp, Lage Kamp 12:  realiseren uitbouw</meta:user-defined>
    <meta:user-defined meta:name="OVERHEID.PostcodeHuisnummer/OVERHEIDop.postcodeHuisnummer">7591WG 12</meta:user-defined>
    <meta:user-defined meta:name="OVERHEIDop.straatnaam">Lage Kamp</meta:user-defined>
    <meta:user-defined meta:name="OVERHEIDop.woonplaats">Denekam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664</meta:user-defined>
    <meta:user-defined meta:name="OVERHEIDop.GmbID/DC.identifier">gmb-2020-189664</meta:user-defined>
    <meta:user-defined meta:name="OVERHEIDop.versieInformatie"/>
  </office:meta>
</office:document-meta>
</file>