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Theatrale wandelingen’ - 13 tot en met 15 augustus 2020 -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Buytenpark, organiseren evenement ‘Theatrale wandelingen’ van 13 tot en met 15 augustus 2020, APV-EVM20200202 (ontvangen op 16 juli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66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6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6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1521.367 453774.16</meta:user-defined>
    <meta:user-defined meta:name="DC.title">Gemeente Zoetermeer - aanvraag apv vergunning - organiseren evenement ‘Theatrale wandelingen’ - 13 tot en met 15 augustus 2020 - Buytenpark, Zoetermeer</meta:user-defined>
    <meta:user-defined meta:name="OVERHEID.PostcodeHuisnummer/OVERHEIDop.postcodeHuisnummer">2717AX 7</meta:user-defined>
    <meta:user-defined meta:name="OVERHEIDop.straatnaam">Buytenparklaan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63</meta:user-defined>
    <meta:user-defined meta:name="OVERHEIDop.GmbID/DC.identifier">gmb-2020-189663</meta:user-defined>
    <meta:user-defined meta:name="OVERHEIDop.versieInformatie"/>
  </office:meta>
</office:document-meta>
</file>