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37, 1171 BC, plaatsen van een dakkapel in het achterdakvlak van de woning, verzenddatum 20-07-2020, zaaknummer 3913153, olonummer 5329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6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3.048 483744.819</meta:user-defined>
    <meta:user-defined meta:name="DC.title">Verleende omgevingsvergunning, Badhoevedorp, Zeemanlaan 37, 1171 BC, plaatsen van een dakkapel in het achterdakvlak van de woning, verzenddatum 20-07-2020, zaaknummer 3913153, olonummer 5329477.</meta:user-defined>
    <meta:user-defined meta:name="OVERHEID.PostcodeHuisnummer/OVERHEIDop.postcodeHuisnummer">1171BC 37</meta:user-defined>
    <meta:user-defined meta:name="OVERHEIDop.straatnaam">Zeemanlaan</meta:user-defined>
    <meta:user-defined meta:name="OVERHEIDop.woonplaats">Badhoevedor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60</meta:user-defined>
    <meta:user-defined meta:name="OVERHEIDop.GmbID/DC.identifier">gmb-2020-189660</meta:user-defined>
    <meta:user-defined meta:name="OVERHEIDop.versieInformatie"/>
  </office:meta>
</office:document-meta>
</file>