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Introductiedag 3 Havo’ - 2 september 2020 -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Noord-Aa strand, organiseren evenement ‘Introductiedag 3 Havo’ op 2 september 2020, APV-EVM20200172 (ontvangen op 26 jun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65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296.427 455441.601</meta:user-defined>
    <meta:user-defined meta:name="DC.title">Gemeente Zoetermeer - aanvraag apv vergunning - organiseren evenement ‘Introductiedag 3 Havo’ - 2 september 2020 - Noord-Aa strand, Zoetermeer</meta:user-defined>
    <meta:user-defined meta:name="OVERHEID.PostcodeHuisnummer/OVERHEIDop.postcodeHuisnummer">2725KE 5</meta:user-defined>
    <meta:user-defined meta:name="OVERHEIDop.straatnaam">Aziëweg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58</meta:user-defined>
    <meta:user-defined meta:name="OVERHEIDop.GmbID/DC.identifier">gmb-2020-189658</meta:user-defined>
    <meta:user-defined meta:name="OVERHEIDop.versieInformatie"/>
  </office:meta>
</office:document-meta>
</file>