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wammerdam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li 2020 met zaaknummer <text:span text:style-name="nadrukvet">M-SLM200196 </text:span>voor het verwijderen van asbest op de locatie <text:span text:style-name="nadrukvet">Swammerdamstraat 10 in Terneuzen</text:span>.</text:p>
            <text:p text:style-name="common-al">De sloopmelding is op 21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65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084.85 372537.49</meta:user-defined>
    <meta:user-defined meta:name="DC.title">Sloopmelding - Swammerdamstraat 10 in Terneuzen</meta:user-defined>
    <meta:user-defined meta:name="OVERHEID.PostcodeHuisnummer/OVERHEIDop.postcodeHuisnummer">4532KT 10</meta:user-defined>
    <meta:user-defined meta:name="OVERHEIDop.straatnaam">Swammerdamstraat</meta:user-defined>
    <meta:user-defined meta:name="OVERHEIDop.woonplaats">Terneu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657</meta:user-defined>
    <meta:user-defined meta:name="OVERHEIDop.GmbID/DC.identifier">gmb-2020-189657</meta:user-defined>
    <meta:user-defined meta:name="OVERHEIDop.versieInformatie"/>
  </office:meta>
</office:document-meta>
</file>