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style:style style:family="table-column" style:parent-style-name="colspec" style:name="id1-3-2-2-2-4-3-1-3-1-1">
      <style:table-column-properties style:rel-column-width="34*"/>
    </style:style>
    <style:style style:family="table-column" style:parent-style-name="colspec" style:name="id1-3-2-2-2-4-3-1-3-1-2">
      <style:table-column-properties style:rel-column-width="66*"/>
    </style: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style:style style:family="table-column" style:parent-style-name="colspec" style:name="id1-3-2-2-3-4-3-1-3-1-1">
      <style:table-column-properties style:rel-column-width="34*"/>
    </style:style>
    <style:style style:family="table-column" style:parent-style-name="colspec" style:name="id1-3-2-2-3-4-3-1-3-1-2">
      <style:table-column-properties style:rel-column-width="66*"/>
    </style: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ren 2020 –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2009 en artikelen 2 en 13 van de Verordening Parkeerbelastingen 2020;</text:p>
          </text:section>
          <text:section text:name="afkondiging_id1-3-2-1-2" text:style-name="afkondiging">
            <text:p text:style-name="afkondiging_top"/>
            <text:p text:style-name="al">besluit tot nadere regels met betrekking tot de heffing en invordering van parkeergelden (Nadere regels park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en vergunningen</text:p>
            <text:p text:style-name="al">Overeenkomstig het bepaalde in artikel 3 en 4 van de Parkeerverordening 2009 worden de volgende vergunningen onderscheiden:</text:p>
            <text:list text:style-name="id1-3-2-2-1-3">
              <text:list-item text:style-override="id1-3-2-2-1-3-1">
                <text:number>a.</text:number>
                <text:p text:style-name="al">bewonersvergunning</text:p>
              </text:list-item>
              <text:list-item text:style-override="id1-3-2-2-1-3-2">
                <text:number>b.</text:number>
                <text:p text:style-name="al">bezoekersvergunning</text:p>
              </text:list-item>
              <text:list-item text:style-override="id1-3-2-2-1-3-3">
                <text:number>c.</text:number>
                <text:p text:style-name="al">bedrijvenvergunning</text:p>
              </text:list-item>
              <text:list-item text:style-override="id1-3-2-2-1-3-4">
                <text:number>d.</text:number>
                <text:p text:style-name="al">bijzondere bedrijvenvergunning</text:p>
              </text:list-item>
              <text:list-item text:style-override="id1-3-2-2-1-3-5">
                <text:number>e.</text:number>
                <text:p text:style-name="al">parkeervergunning werkzaamheden</text:p>
              </text:list-item>
              <text:list-item text:style-override="id1-3-2-2-1-3-6">
                <text:number>f.</text:number>
                <text:p text:style-name="al">dagkaart werkzaamheden</text:p>
              </text:list-item>
              <text:list-item text:style-override="id1-3-2-2-1-3-7">
                <text:number>g.</text:number>
                <text:p text:style-name="al">ledenvergunning.</text:p>
              </text:list-item>
            </text:list>
          </text:section>
          <text:section text:name="artikel_id1-3-2-2-2" text:style-name="artikel">
            <text:p text:style-name="artikel_kop_titel"><text:span text:style-name="artikel_kop_label">Artikel</text:span> <text:span text:style-name="artikel_kop_nr">2</text:span> Bewonersvergunning</text:p>
            <text:list text:style-name="id1-3-2-2-2-2">
              <text:list-item text:style-override="id1-3-2-2-2-2">
                <text:number>1.</text:number>
                <text:p text:style-name="al">
              <text:span text:style-name="nadrukcur">Soorten</text:span>
            </text:p>
                <text:list text:style-name="id1-3-2-2-2-2-3">
                  <text:list-item text:style-override="id1-3-2-2-2-2-3-1">
                    <text:number>a.</text:number>
                    <text:p text:style-name="al">Katwijk aan Zee centrumzone</text:p>
                  </text:list-item>
                  <text:list-item text:style-override="id1-3-2-2-2-2-3-2">
                    <text:number>b.</text:number>
                    <text:p text:style-name="al">Katwijk aan Zee ringzone</text:p>
                  </text:list-item>
                </text:list>
              </text:list-item>
              <text:list-item text:style-override="id1-3-2-2-2-3">
                <text:number>2.</text:number>
                <text:p text:style-name="al">
              <text:span text:style-name="nadrukcur">Voorwaarden</text:span>
            </text:p>
                <text:list text:style-name="id1-3-2-2-2-3-3">
                  <text:list-item text:style-override="id1-3-2-2-2-3-3-1">
                    <text:number>•</text:number>
                    <text:p text:style-name="al">De bewoner moet ingeschreven staan in de Basisregistratie Persoonsgegevens (BRP) als bewoner van het betaald parkeergebied. Er wordt alleen vergunning verstrekt voor het gebied waar de aanvrager woont en ingeschreven staat.</text:p>
                  </text:list-item>
                  <text:list-item text:style-override="id1-3-2-2-2-3-3-2">
                    <text:number>•</text:number>
                    <text:p text:style-name="al">Of de aanvrager is eigenaar van een woning binnen het gereguleerde gebied en gebruikt deze als vakantiewoning. De eigenaar bewoont een adres buiten het gereguleerde gebied. Op het adres van bedoelde woning is geen huurder ingeschreven c.q. zijn niet meer dan twee bewonersvergunningen verstrekt.</text:p>
                  </text:list-item>
                  <text:list-item text:style-override="id1-3-2-2-2-3-3-3">
                    <text:number>•</text:number>
                    <text:p text:style-name="al">De bewoner overlegt een kopie van het kentekenbewijs. Deze gegevens worden met de gegevens van de Rijksdienst voor het Wegverkeer (RDW) gecontroleerd. Indien sprake is van een brommobiel moet de aanvrager een kopie verzekeringsbewijs overleggen.</text:p>
                  </text:list-item>
                  <text:list-item text:style-override="id1-3-2-2-2-3-3-4">
                    <text:number>•</text:number>
                    <text:p text:style-name="al">Als de bewoner een motorvoertuig van de werkgever in gebruik heeft, wordt deze gelijk gesteld met de eigenaar van het motorvoertuig. De bewoner legt een kopie van het leasecontract over.</text:p>
                  </text:list-item>
                  <text:list-item text:style-override="id1-3-2-2-2-3-3-5">
                    <text:number>•</text:number>
                    <text:p text:style-name="al">Als de bewoner een motorvoertuig in bruikleen heeft, wordt deze gelijk gesteld met de eigenaar van het motorvoertuig. De bewoner legt een verklaring van de eigenaar over, ofwel een huurcontract.</text:p>
                  </text:list-item>
                </text:list>
              </text:list-item>
              <text:list-item text:style-override="id1-3-2-2-2-4">
                <text:number>3.</text:number>
                <text:p text:style-name="al">
              <text:span text:style-name="nadrukcur">Geldigheid</text:span>
            </text:p>
                <text:list text:style-name="id1-3-2-2-2-4-3">
                  <text:list-item text:style-override="id1-3-2-2-2-4-3-1">
                    <text:number>•</text:number>
                    <text:p text:style-name="al">De parkeerzone Katwijk aan Zee centrumzone en/of de parkeerzone Katwijk aan Zee ringzone, zoals gedefinieerd in bijlage 2 van het Aanwijzingsbesluit parkeerbelastingen 2020.</text:p>
                    <text:p><draw:frame draw:style-name="lidiv"><draw:text-box ofo:max-width="15.3cm" ofo:min-height="1cm" ofo:min-width="5cm"><text:section text:name="table_id1-3-2-2-2-4-3-1-3" text:style-name="table"><text:p text:style-name="table_top"/>
                  <table:table table:style-name="tgroup">
                    <table:table-column table:style-name="id1-3-2-2-2-4-3-1-3-1-1"/>
                    <table:table-column table:style-name="id1-3-2-2-2-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2-4-3-2">
                    <text:number>•</text:number>
                    <text:p text:style-name="al">Bewonersvergunningen mogen niet worden gebruikt in de Princestraat en Voorstraat (gedeelte tussen Boulevard en Dwarsstraat) op maandag t/m zaterdag tussen 10.00 uur en 17.00 uur en op donderdagen niet tussen 17.00 uur en 20.00 uur.</text:p>
                  </text:list-item>
                  <text:list-item text:style-override="id1-3-2-2-2-4-3-3">
                    <text:number>•</text:number>
                    <text:p text:style-name="al">2 jaar geldig (zodra er digitale parkeervergunningen zijn 1 jaar).</text:p>
                  </text:list-item>
                </text:list>
              </text:list-item>
              <text:list-item text:style-override="id1-3-2-2-2-5">
                <text:number>4.</text:number>
                <text:p text:style-name="al">
              <text:span text:style-name="nadrukcur">Aantal</text:span>
            </text:p>
                <text:list text:style-name="id1-3-2-2-2-5-3">
                  <text:list-item text:style-override="id1-3-2-2-2-5-3-1">
                    <text:number>•</text:number>
                    <text:p text:style-name="al">Maximaal 2 bewonersvergunningen per adres.</text:p>
                  </text:list-item>
                  <text:list-item text:style-override="id1-3-2-2-2-5-3-2">
                    <text:number>•</text:number>
                    <text:p text:style-name="al">De verstrekte 3<text:span text:style-name="sup">e</text:span> bewonersvergunningen vervallen per 1-1-2022.</text:p>
                  </text:list-item>
                  <text:list-item text:style-override="id1-3-2-2-2-5-3-3">
                    <text:number>•</text:number>
                    <text:p text:style-name="al">Bij woningsplitsing blijft het maximum 2 bewonersvergunningen, ook al heeft de gesplitste woning dan meerdere adressen.</text:p>
                  </text:list-item>
                  <text:list-item text:style-override="id1-3-2-2-2-5-3-4">
                    <text:number>•</text:number>
                    <text:p text:style-name="al">Voor nieuwe bewoners: als men kan parkeren op eigen terrein, vervalt het recht op een 2<text:span text:style-name="sup">e</text:span> bewonersvergunning.</text:p>
                  </text:list-item>
                  <text:list-item text:style-override="id1-3-2-2-2-5-3-5">
                    <text:number>•</text:number>
                    <text:p text:style-name="al">Voor nieuwe bewoners: als men meerdere voertuigen op eigen terrein kan parkeren, vervalt het recht op een bewonersvergunning.</text:p>
                  </text:list-item>
                  <text:list-item text:style-override="id1-3-2-2-2-5-3-6">
                    <text:number>•</text:number>
                    <text:p text:style-name="al">Het recht op een tweede bewonersvergunning vervalt als op het adres ook een bedrijvenvergunning is verstrekt.</text:p>
                  </text:list-item>
                </text:list>
              </text:list-item>
              <text:list-item text:style-override="id1-3-2-2-2-6">
                <text:number>5.</text:number>
                <text:p text:style-name="al">
              <text:span text:style-name="nadrukcur">Uitvoering</text:span>
            </text:p>
                <text:list text:style-name="id1-3-2-2-2-6-3">
                  <text:list-item text:style-override="id1-3-2-2-2-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3" text:style-name="artikel">
            <text:p text:style-name="artikel_kop_titel"><text:span text:style-name="artikel_kop_label">Artikel</text:span> <text:span text:style-name="artikel_kop_nr">3</text:span> Bezoekersvergunn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Katwijk aan Zee centrumzone</text:p>
                  </text:list-item>
                  <text:list-item text:style-override="id1-3-2-2-3-2-3-2">
                    <text:number>b.</text:number>
                    <text:p text:style-name="al">Katwijk aan Zee ringzone</text:p>
                  </text:list-item>
                </text:list>
              </text:list-item>
              <text:list-item text:style-override="id1-3-2-2-3-3">
                <text:number>2.</text:number>
                <text:p text:style-name="al">
              <text:span text:style-name="nadrukcur">Voorwaarden</text:span>
            </text:p>
                <text:list text:style-name="id1-3-2-2-3-3-3">
                  <text:list-item text:style-override="id1-3-2-2-3-3-3-1">
                    <text:number>•</text:number>
                    <text:p text:style-name="al">De aanvraag voor een bezoekersvergunning wordt gedaan door de bewoner. De bewoner moet ingeschreven staan in de Basisregistratie Persoonsgegevens (BRP) als bewoner van het betaald parkeergebied. Er wordt alleen vergunning verstrekt voor het gebied waar de aanvrager woont en ingeschreven staat.</text:p>
                  </text:list-item>
                  <text:list-item text:style-override="id1-3-2-2-3-3-3-2">
                    <text:number>•</text:number>
                    <text:p text:style-name="al">De maximale parkeertijd met een bezoekersvergunning is 4 uur.</text:p>
                  </text:list-item>
                  <text:list-item text:style-override="id1-3-2-2-3-3-3-3">
                    <text:number>•</text:number>
                    <text:p text:style-name="al">De bezoekersvergunning wordt altijd in combinatie met de parkeerschijf gebruikt, waarop de parkeerder aangeeft vanaf hoe laat men parkeert.</text:p>
                  </text:list-item>
                  <text:list-item text:style-override="id1-3-2-2-3-3-3-4">
                    <text:number>•</text:number>
                    <text:p text:style-name="al">Het doordraaien van de blauwe schijf na het verlopen van de parkeertijd is wettelijk verboden.</text:p>
                  </text:list-item>
                  <text:list-item text:style-override="id1-3-2-2-3-3-3-5">
                    <text:number>•</text:number>
                    <text:p text:style-name="al">Verenigingen/kerkgenootschappen die gevestigd zijn in het gereguleerde gebied hebben tot 1-1-2022 recht op 5 bezoekersvergunningen, naast de ledenvergunningen. Zie artikel 8.</text:p>
                  </text:list-item>
                  <text:list-item text:style-override="id1-3-2-2-3-3-3-6">
                    <text:number>•</text:number>
                    <text:p text:style-name="al">Scholen die gevestigd zijn in het gereguleerde gebied hebben recht op 1 bezoekersvergunning.</text:p>
                  </text:list-item>
                </text:list>
              </text:list-item>
              <text:list-item text:style-override="id1-3-2-2-3-4">
                <text:number>3.</text:number>
                <text:p text:style-name="al">
              <text:span text:style-name="nadrukcur">Geldigheid</text:span>
            </text:p>
                <text:list text:style-name="id1-3-2-2-3-4-3">
                  <text:list-item text:style-override="id1-3-2-2-3-4-3-1">
                    <text:number>•</text:number>
                    <text:p text:style-name="al">De parkeerzone Katwijk aan Zee centrumzone en/of de parkeerzone Katwijk aan Zee ringzone, zoals gedefinieerd in bijlage 2 van het Aanwijzingsbesluit parkeerbelastingen 2020.</text:p>
                    <text:p><draw:frame draw:style-name="lidiv"><draw:text-box ofo:max-width="15.3cm" ofo:min-height="1cm" ofo:min-width="5cm"><text:section text:name="table_id1-3-2-2-3-4-3-1-3" text:style-name="table"><text:p text:style-name="table_top"/>
                  <table:table table:style-name="tgroup">
                    <table:table-column table:style-name="id1-3-2-2-3-4-3-1-3-1-1"/>
                    <table:table-column table:style-name="id1-3-2-2-3-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3-4-3-2">
                    <text:number>•</text:number>
                    <text:p text:style-name="al">Bezoekersvergunningen gelden niet in de Princestraat en Voorstraat (gedeelte tussen Boulevard en Dwarsstraat) en Andreasplein. Ook mogen deze niet worden gebruikt op de Boulevard en de Strandweg van 1 april tot en met 30 september.</text:p>
                  </text:list-item>
                  <text:list-item text:style-override="id1-3-2-2-3-4-3-3">
                    <text:number>•</text:number>
                    <text:p text:style-name="al">2 jaar geldig (zodra er digitale parkeervergunningen zijn 1 jaar).</text:p>
                  </text:list-item>
                </text:list>
              </text:list-item>
              <text:list-item text:style-override="id1-3-2-2-3-5">
                <text:number>4.</text:number>
                <text:p text:style-name="al">
              <text:span text:style-name="nadrukcur">Aantal</text:span>
            </text:p>
                <text:list text:style-name="id1-3-2-2-3-5-3">
                  <text:list-item text:style-override="id1-3-2-2-3-5-3-1">
                    <text:number>•</text:number>
                    <text:p text:style-name="al">Maximaal 1 bezoekersvergunning per adres.</text:p>
                  </text:list-item>
                </text:list>
              </text:list-item>
              <text:list-item text:style-override="id1-3-2-2-3-6">
                <text:number>5.</text:number>
                <text:p text:style-name="al">
              <text:span text:style-name="nadrukcur">Uitvoering</text:span>
            </text:p>
                <text:list text:style-name="id1-3-2-2-3-6-3">
                  <text:list-item text:style-override="id1-3-2-2-3-6-3-1">
                    <text:number>•</text:number>
                    <text:p text:style-name="al">adres van de bewoner.</text:p>
                  </text:list-item>
                </text:list>
              </text:list-item>
            </text:list>
          </text:section>
          <text:section text:name="artikel_id1-3-2-2-4" text:style-name="artikel">
            <text:p text:style-name="artikel_kop_titel"><text:span text:style-name="artikel_kop_label">Artikel</text:span> <text:span text:style-name="artikel_kop_nr">4</text:span> Bedrijvenvergunning</text:p>
            <text:list text:style-name="id1-3-2-2-4-2">
              <text:list-item text:style-override="id1-3-2-2-4-2">
                <text:number>1.</text:number>
                <text:p text:style-name="al">
              <text:span text:style-name="nadrukcur">Soorten</text:span>
            </text:p>
                <text:list text:style-name="id1-3-2-2-4-2-3">
                  <text:list-item text:style-override="id1-3-2-2-4-2-3-1">
                    <text:number>a.</text:number>
                    <text:p text:style-name="al">Bedrijf Katwijk aan Zee</text:p>
                  </text:list-item>
                </text:list>
              </text:list-item>
              <text:list-item text:style-override="id1-3-2-2-4-3">
                <text:number>2.</text:number>
                <text:p text:style-name="al">
              <text:span text:style-name="nadrukcur">Voorwaarden</text:span>
            </text:p>
                <text:list text:style-name="id1-3-2-2-4-3-3">
                  <text:list-item text:style-override="id1-3-2-2-4-3-3-1">
                    <text:number>•</text:number>
                    <text:p text:style-name="al">Onder een bedrijf wordt verstaan een organisatie die ingeschreven staat in het Handelsregister van de Kamer van Koophandel of een organisatie die toeristenbelasting afdraagt aan de gemeente Katwijk.</text:p>
                  </text:list-item>
                  <text:list-item text:style-override="id1-3-2-2-4-3-3-2">
                    <text:number>•</text:number>
                    <text:p text:style-name="al">Het bedrijf is gevestigd in het gereguleerde gebied.</text:p>
                  </text:list-item>
                  <text:list-item text:style-override="id1-3-2-2-4-3-3-3">
                    <text:number>•</text:number>
                    <text:p text:style-name="al">De aanvraag van een vergunning voor een werknemer kan uitsluitend door de werkgever plaatsvinden.</text:p>
                  </text:list-item>
                  <text:list-item text:style-override="id1-3-2-2-4-3-3-4">
                    <text:number>•</text:number>
                    <text:p text:style-name="al">Ook voor de werkgever is het mogelijk voor zichzelf een vergunning aan te vragen.</text:p>
                  </text:list-item>
                  <text:list-item text:style-override="id1-3-2-2-4-3-3-5">
                    <text:number>•</text:number>
                    <text:p text:style-name="al">Ook voor personen die voor eigen rekening en risico een bedrijf uitoefenen kunnen voor zichzelf een vergunning aanvragen.</text:p>
                  </text:list-item>
                  <text:list-item text:style-override="id1-3-2-2-4-3-3-6">
                    <text:number>•</text:number>
                    <text:p text:style-name="al">De werkgever moet een werkgeversverklaring overleggen.</text:p>
                  </text:list-item>
                  <text:list-item text:style-override="id1-3-2-2-4-3-3-7">
                    <text:number>•</text:number>
                    <text:p text:style-name="al">De werkgever toont aan dat de werknemer in het bezit is van een motorvoertuig door overlegging van een kopie van het kentekenbewijs van de werknemer. Deze gegevens worden met de gegevens van de Rijksdienst voor het Wegverkeer (RDW) gecontroleerd. Als sprake is van een brommobiel moet een kopie van het verzekeringsbewijs van de werknemer worden overlegd.</text:p>
                  </text:list-item>
                  <text:list-item text:style-override="id1-3-2-2-4-3-3-8">
                    <text:number>•</text:number>
                    <text:p text:style-name="al">Als het motorvoertuig niet op naam staat van de werknemer, wordt geen vergunning verleend, tenzij het voertuig op naam staat van de partner van deze werknemer danwel een verklaring van de werkgever wordt overlegd waarin de werkgever aangeeft dat het motorvoertuig voor woon-werkverkeer wordt gebruikt en/of een kopie van het leasecontract kan worden overlegd.</text:p>
                  </text:list-item>
                </text:list>
              </text:list-item>
              <text:list-item text:style-override="id1-3-2-2-4-4">
                <text:number>3.</text:number>
                <text:p text:style-name="al">
              <text:span text:style-name="nadrukcur">Geldigheid</text:span>
            </text:p>
                <text:list text:style-name="id1-3-2-2-4-4-3">
                  <text:list-item text:style-override="id1-3-2-2-4-4-3-1">
                    <text:number>•</text:number>
                    <text:p text:style-name="al">De bedrijvenvergunning is geldig in zowel Katwijk aan Zee centrumzone als Katwijk aan Zee ringzone, zoals gedefinieerd in bijlage 2 van het Aanwijzingsbesluit parkeerbelastingen 2020.</text:p>
                  </text:list-item>
                  <text:list-item text:style-override="id1-3-2-2-4-4-3-2">
                    <text:number>•</text:number>
                    <text:p text:style-name="al">Bedrijvenvergunningen gelden niet in de Princestraat en Voorstraat (gedeelte tussen Boulevard en Dwarsstraat) en Andreasplein.</text:p>
                  </text:list-item>
                  <text:list-item text:style-override="id1-3-2-2-4-4-3-3">
                    <text:number>•</text:number>
                    <text:p text:style-name="al">Minimaal 1 maand, maximaal 2 jaar geldig (zodra er digitale parkeervergunningen zijn 1 jaar).</text:p>
                  </text:list-item>
                </text:list>
              </text:list-item>
              <text:list-item text:style-override="id1-3-2-2-4-5">
                <text:number>4.</text:number>
                <text:p text:style-name="al">
              <text:span text:style-name="nadrukcur">Aantal</text:span>
            </text:p>
                <text:list text:style-name="id1-3-2-2-4-5-3">
                  <text:list-item text:style-override="id1-3-2-2-4-5-3-1">
                    <text:number>•</text:number>
                    <text:p text:style-name="al">Maximaal 1 vergunning per adres (naast een eventuele bewonersvergunning).</text:p>
                  </text:list-item>
                </text:list>
              </text:list-item>
              <text:list-item text:style-override="id1-3-2-2-4-6">
                <text:number>5.</text:number>
                <text:p text:style-name="al">
              <text:span text:style-name="nadrukcur">Uitvoering</text:span>
            </text:p>
                <text:list text:style-name="id1-3-2-2-4-6-3">
                  <text:list-item text:style-override="id1-3-2-2-4-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5" text:style-name="artikel">
            <text:p text:style-name="artikel_kop_titel"><text:span text:style-name="artikel_kop_label">Artikel</text:span> <text:span text:style-name="artikel_kop_nr">5</text:span> Bijzondere bedrijvenvergunning</text:p>
            <text:list text:style-name="id1-3-2-2-5-2">
              <text:list-item text:style-override="id1-3-2-2-5-2">
                <text:number>1.</text:number>
                <text:p text:style-name="al">
              <text:span text:style-name="nadrukcur">Soorten</text:span>
            </text:p>
                <text:list text:style-name="id1-3-2-2-5-2-3">
                  <text:list-item text:style-override="id1-3-2-2-5-2-3-1">
                    <text:number>a.</text:number>
                    <text:p text:style-name="al">Zorgverlenersvergunning</text:p>
                  </text:list-item>
                </text:list>
              </text:list-item>
              <text:list-item text:style-override="id1-3-2-2-5-3">
                <text:number>2.</text:number>
                <text:p text:style-name="al">
              <text:span text:style-name="nadrukcur">Voorwaarden</text:span>
            </text:p>
                <text:list text:style-name="id1-3-2-2-5-3-3">
                  <text:list-item text:style-override="id1-3-2-2-5-3-3-1">
                    <text:number>•</text:number>
                    <text:p text:style-name="al">Vergunning wordt alleen verstrekt aan bedrijven die beroepshalve met een grote regelmaat werkzaamheden moeten verrichten of bezoeken moeten afleggen binnen het gereguleerde gebied. De bedrijven moeten dit aantonen of aannemelijk maken.</text:p>
                  </text:list-item>
                  <text:list-item text:style-override="id1-3-2-2-5-3-3-2">
                    <text:number>•</text:number>
                    <text:p text:style-name="al">De aanvrager verleent professionele medische of paramedische zorg. Te denken valt aan (para)medische beroepsuitoefenaars, zoals artsen, apothekers, fysiotherapeuten en zorginstellingen die zorg aan huis verlenen.</text:p>
                  </text:list-item>
                  <text:list-item text:style-override="id1-3-2-2-5-3-3-3">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text:p>
                  </text:list-item>
                  <text:list-item text:style-override="id1-3-2-2-5-3-3-4">
                    <text:number>•</text:number>
                    <text:p text:style-name="al">Als de aanvrager een motorvoertuig van de werkgever in gebruik heeft, wordt deze gelijk gesteld met de eigenaar van het motorvoertuig. De bewoner legt een kopie van het leasecontract over.</text:p>
                  </text:list-item>
                  <text:list-item text:style-override="id1-3-2-2-5-3-3-5">
                    <text:number>•</text:number>
                    <text:p text:style-name="al">Als de aanvrager een motorvoertuig in bruikleen heeft, wordt deze gelijk gesteld met de eigenaar van het motorvoertuig. De aanvrager legt een verklaring van de eigenaar over, ofwel een huurcontract.</text:p>
                  </text:list-item>
                </text:list>
              </text:list-item>
              <text:list-item text:style-override="id1-3-2-2-5-4">
                <text:number>3.</text:number>
                <text:p text:style-name="al">
              <text:span text:style-name="nadrukcur">Geldigheid</text:span>
            </text:p>
                <text:list text:style-name="id1-3-2-2-5-4-3">
                  <text:list-item text:style-override="id1-3-2-2-5-4-3-1">
                    <text:number>•</text:number>
                    <text:p text:style-name="al">De bijzondere bedrijvenvergunning is geldig in zowel Katwijk aan Zee centrumzone als Katwijk aan Zee ringzone, zoals gedefinieerd in bijlage 2 van het Aanwijzingsbesluit parkeerbelastingen 2020.</text:p>
                  </text:list-item>
                  <text:list-item text:style-override="id1-3-2-2-5-4-3-2">
                    <text:number>•</text:number>
                    <text:p text:style-name="al">geldig (zodra er digitale parkeervergunningen zijn 1 jaar).</text:p>
                  </text:list-item>
                </text:list>
              </text:list-item>
              <text:list-item text:style-override="id1-3-2-2-5-5">
                <text:number>4.</text:number>
                <text:p text:style-name="al">
              <text:span text:style-name="nadrukcur">Aantal</text:span>
            </text:p>
                <text:list text:style-name="id1-3-2-2-5-5-3">
                  <text:list-item text:style-override="id1-3-2-2-5-5-3-1">
                    <text:number>•</text:number>
                    <text:p text:style-name="al">maal 1 vergunning per aanvrager.</text:p>
                  </text:list-item>
                </text:list>
              </text:list-item>
              <text:list-item text:style-override="id1-3-2-2-5-6">
                <text:number>5.</text:number>
                <text:p text:style-name="al">
              <text:span text:style-name="nadrukcur">Uitvoering</text:span>
            </text:p>
                <text:list text:style-name="id1-3-2-2-5-6-3">
                  <text:list-item text:style-override="id1-3-2-2-5-6-3-1">
                    <text:number>•</text:number>
                    <text:p text:style-name="al">Op kenteken.</text:p>
                  </text:list-item>
                </text:list>
              </text:list-item>
            </text:list>
          </text:section>
          <text:section text:name="artikel_id1-3-2-2-6" text:style-name="artikel">
            <text:p text:style-name="artikel_kop_titel"><text:span text:style-name="artikel_kop_label">Artikel</text:span> <text:span text:style-name="artikel_kop_nr">6</text:span> Werkzaamhedenvergunning</text:p>
            <text:list text:style-name="id1-3-2-2-6-2">
              <text:list-item text:style-override="id1-3-2-2-6-2">
                <text:number>1.</text:number>
                <text:p text:style-name="al">
              <text:span text:style-name="nadrukcur">Soorten</text:span>
            </text:p>
                <text:list text:style-name="id1-3-2-2-6-2-3">
                  <text:list-item text:style-override="id1-3-2-2-6-2-3-1">
                    <text:number>a.</text:number>
                    <text:p text:style-name="al">Werkzaamhedenvergunning</text:p>
                  </text:list-item>
                </text:list>
              </text:list-item>
              <text:list-item text:style-override="id1-3-2-2-6-3">
                <text:number>2.</text:number>
                <text:p text:style-name="al">
              <text:span text:style-name="nadrukcur">Voorwaarden</text:span>
            </text:p>
                <text:list text:style-name="id1-3-2-2-6-3-3">
                  <text:list-item text:style-override="id1-3-2-2-6-3-3-1">
                    <text:number>•</text:number>
                    <text:p text:style-name="al">Vergunning wordt alleen verstrekt aan bedrijven die beroepshalve met een grote regelmaat werkzaamheden moeten verrichten binnen het gereguleerde gebied. De bedrijven moeten dit aantonen of aannemelijk maken.</text:p>
                  </text:list-item>
                </text:list>
              </text:list-item>
              <text:list-item text:style-override="id1-3-2-2-6-4">
                <text:number>3.</text:number>
                <text:p text:style-name="al">
              <text:span text:style-name="nadrukcur">Geldigheid</text:span>
            </text:p>
                <text:list text:style-name="id1-3-2-2-6-4-3">
                  <text:list-item text:style-override="id1-3-2-2-6-4-3-1">
                    <text:number>•</text:number>
                    <text:p text:style-name="al">De werkzaamhedenvergunning is geldig in de parkeerzone waarvoor hij afgegeven is, zoals gedefinieerd in bijlage 2 van het Aanwijzingsbesluit parkeerbelastingen 2020.</text:p>
                  </text:list-item>
                  <text:list-item text:style-override="id1-3-2-2-6-4-3-2">
                    <text:number>•</text:number>
                    <text:p text:style-name="al">Minimaal 1 maand, maximaal 2 jaar geldig (zodra er digitale parkeervergunningen zijn 1 jaar).</text:p>
                  </text:list-item>
                </text:list>
              </text:list-item>
              <text:list-item text:style-override="id1-3-2-2-6-5">
                <text:number>4.</text:number>
                <text:p text:style-name="al">
              <text:span text:style-name="nadrukcur">Aantal</text:span>
            </text:p>
                <text:list text:style-name="id1-3-2-2-6-5-3">
                  <text:list-item text:style-override="id1-3-2-2-6-5-3-1">
                    <text:number>•</text:number>
                    <text:p text:style-name="al">Onbeperkt.</text:p>
                  </text:list-item>
                </text:list>
              </text:list-item>
              <text:list-item text:style-override="id1-3-2-2-6-6">
                <text:number>5.</text:number>
                <text:p text:style-name="al">
              <text:span text:style-name="nadrukcur">Uitvoering</text:span>
            </text:p>
                <text:list text:style-name="id1-3-2-2-6-6-3">
                  <text:list-item text:style-override="id1-3-2-2-6-6-3-1">
                    <text:number>•</text:number>
                    <text:p text:style-name="al">Op kenteken.</text:p>
                  </text:list-item>
                </text:list>
              </text:list-item>
            </text:list>
          </text:section>
          <text:section text:name="artikel_id1-3-2-2-7" text:style-name="artikel">
            <text:p text:style-name="artikel_kop_titel"><text:span text:style-name="artikel_kop_label">Artikel</text:span> <text:span text:style-name="artikel_kop_nr">7</text:span> Dagkaart werkzaamheden</text:p>
            <text:list text:style-name="id1-3-2-2-7-2">
              <text:list-item text:style-override="id1-3-2-2-7-2">
                <text:number>1.</text:number>
                <text:p text:style-name="al">
              <text:span text:style-name="nadrukcur">Soorten</text:span>
            </text:p>
                <text:list text:style-name="id1-3-2-2-7-2-3">
                  <text:list-item text:style-override="id1-3-2-2-7-2-3-1">
                    <text:number>a.</text:number>
                    <text:p text:style-name="al">Dagkraskaart werkzaamheden</text:p>
                  </text:list-item>
                </text:list>
              </text:list-item>
              <text:list-item text:style-override="id1-3-2-2-7-3">
                <text:number>2.</text:number>
                <text:p text:style-name="al">
              <text:span text:style-name="nadrukcur">Voorwaarden</text:span>
            </text:p>
                <text:list text:style-name="id1-3-2-2-7-3-3">
                  <text:list-item text:style-override="id1-3-2-2-7-3-3-1">
                    <text:number>•</text:number>
                    <text:p text:style-name="al">Dagkraskaarten wordt alleen verstrekt aan bedrijven die beroepshalve werkzaamheden moeten verrichten binnen het gereguleerde gebied. De bedrijven moeten dit aantonen of aannemelijk maken.</text:p>
                  </text:list-item>
                </text:list>
              </text:list-item>
              <text:list-item text:style-override="id1-3-2-2-7-4">
                <text:number>3.</text:number>
                <text:p text:style-name="al">
              <text:span text:style-name="nadrukcur">Geldigheid</text:span>
            </text:p>
                <text:list text:style-name="id1-3-2-2-7-4-3">
                  <text:list-item text:style-override="id1-3-2-2-7-4-3-1">
                    <text:number>•</text:number>
                    <text:p text:style-name="al">De dagkraskaart is te valideren door middel van het aankrassen van de juiste weekdag en datum.</text:p>
                  </text:list-item>
                  <text:list-item text:style-override="id1-3-2-2-7-4-3-2">
                    <text:number>•</text:number>
                    <text:p text:style-name="al">De dagkraskaart is alleen geldig op de dag die aangekrast is, van 0:00 tot 24:00 uur.</text:p>
                  </text:list-item>
                  <text:list-item text:style-override="id1-3-2-2-7-4-3-3">
                    <text:number>•</text:number>
                    <text:p text:style-name="al">De dagkraskaart is geldig in alle parkeerzones, zoals gedefinieerd in bijlage 2 van het Aanwijzingsbesluit parkeerbelastingen 2020.</text:p>
                  </text:list-item>
                </text:list>
              </text:list-item>
              <text:list-item text:style-override="id1-3-2-2-7-5">
                <text:number>4.</text:number>
                <text:p text:style-name="al">
              <text:span text:style-name="nadrukcur">Aantal</text:span>
            </text:p>
                <text:list text:style-name="id1-3-2-2-7-5-3">
                  <text:list-item text:style-override="id1-3-2-2-7-5-3-1">
                    <text:number>•</text:number>
                    <text:p text:style-name="al">Onbeperkt.</text:p>
                  </text:list-item>
                </text:list>
              </text:list-item>
              <text:list-item text:style-override="id1-3-2-2-7-6">
                <text:number>5.</text:number>
                <text:p text:style-name="al">
              <text:span text:style-name="nadrukcur">Uitvoering</text:span>
            </text:p>
                <text:list text:style-name="id1-3-2-2-7-6-3">
                  <text:list-item text:style-override="id1-3-2-2-7-6-3-1">
                    <text:number>•</text:number>
                    <text:p text:style-name="al">Op naam.</text:p>
                  </text:list-item>
                </text:list>
              </text:list-item>
            </text:list>
          </text:section>
          <text:section text:name="artikel_id1-3-2-2-8" text:style-name="artikel">
            <text:p text:style-name="artikel_kop_titel"><text:span text:style-name="artikel_kop_label">Artikel</text:span> <text:span text:style-name="artikel_kop_nr">8</text:span> Ledenvergunning</text:p>
            <text:list text:style-name="id1-3-2-2-8-2">
              <text:list-item text:style-override="id1-3-2-2-8-2">
                <text:number>1.</text:number>
                <text:p text:style-name="al">
              <text:span text:style-name="nadrukcur">Soorten</text:span>
            </text:p>
                <text:list text:style-name="id1-3-2-2-8-2-3">
                  <text:list-item text:style-override="id1-3-2-2-8-2-3-1">
                    <text:number>a.</text:number>
                    <text:p text:style-name="al">Vereniging-kerkgenootschap</text:p>
                  </text:list-item>
                </text:list>
              </text:list-item>
              <text:list-item text:style-override="id1-3-2-2-8-3">
                <text:number>2.</text:number>
                <text:p text:style-name="al">Voorwaarden</text:p>
                <text:list text:style-name="id1-3-2-2-8-3-3">
                  <text:list-item text:style-override="id1-3-2-2-8-3-3-1">
                    <text:number>•</text:number>
                    <text:p text:style-name="al">De ledenvergunning is voor verenigingen-kerkgenootschappen die gevestigd zijn het gereguleerde gebied.</text:p>
                  </text:list-item>
                  <text:list-item text:style-override="id1-3-2-2-8-3-3-2">
                    <text:number>•</text:number>
                    <text:p text:style-name="al">Deze vergunning wordt uitgefaseerd: er worden geen nieuwe vergunningen verstrekt.</text:p>
                  </text:list-item>
                  <text:list-item text:style-override="id1-3-2-2-8-3-3-3">
                    <text:number>•</text:number>
                    <text:p text:style-name="al">De vereniging-kerkgenootschap toont aan dat de vergunninggebruiker in het bezit is van een motorvoertuig door overlegging van een kopie van het kentekenbewijs. Deze gegevens worden met de gegevens van de Rijksdienst voor het Wegverkeer (RDW) gecontroleerd. Als sprake is van een brommobiel moet een kopie van het verzekeringsbewijs worden overlegd.</text:p>
                  </text:list-item>
                  <text:list-item text:style-override="id1-3-2-2-8-3-3-4">
                    <text:number>•</text:number>
                    <text:p text:style-name="al">Als het motorvoertuig niet op naam staat van de gebruiker, wordt geen vergunning verleend, tenzij het voertuig op naam staat van de partner van deze gebruiker en/of een kopie van het leasecontract kan worden overlegd.</text:p>
                  </text:list-item>
                </text:list>
              </text:list-item>
              <text:list-item text:style-override="id1-3-2-2-8-4">
                <text:number>3.</text:number>
                <text:p text:style-name="al">
              <text:span text:style-name="nadrukcur">Geldigheid</text:span>
            </text:p>
                <text:list text:style-name="id1-3-2-2-8-4-3">
                  <text:list-item text:style-override="id1-3-2-2-8-4-3-1">
                    <text:number>•</text:number>
                    <text:p text:style-name="al">De ledenvergunning is geldig in zowel Katwijk aan Zee centrumzone als Katwijk aan Zee ringzone, zoals gedefinieerd in bijlage 2 van het Aanwijzingsbesluit parkeerbelastingen 2020.</text:p>
                  </text:list-item>
                  <text:list-item text:style-override="id1-3-2-2-8-4-3-2">
                    <text:number>•</text:number>
                    <text:p text:style-name="al">Ledenvergunningen gelden niet in de Princestraat en Voorstraat (gedeelte tussen Boulevard en Dwarsstraat) en Andreasplein.</text:p>
                  </text:list-item>
                  <text:list-item text:style-override="id1-3-2-2-8-4-3-3">
                    <text:number>•</text:number>
                    <text:p text:style-name="al">Maximaal geldig tot 1-1-2022 (zodra er digitale parkeervergunningen zijn maximaal 1 jaar geldig).</text:p>
                  </text:list-item>
                </text:list>
              </text:list-item>
              <text:list-item text:style-override="id1-3-2-2-8-5">
                <text:number>4.</text:number>
                <text:p text:style-name="al">
              <text:span text:style-name="nadrukcur">Aantal</text:span>
            </text:p>
                <text:list text:style-name="id1-3-2-2-8-5-3">
                  <text:list-item text:style-override="id1-3-2-2-8-5-3-1">
                    <text:number>•</text:number>
                    <text:p text:style-name="al">Tot 1-1-2022 maximaal 20 vergunningen per vereniging-kerkgenootschap. Daarnaast tot 1-1-2022 maximaal 5 bezoekersvergunningen. Zie artikel 3.</text:p>
                  </text:list-item>
                  <text:list-item text:style-override="id1-3-2-2-8-5-3-2">
                    <text:number>•</text:number>
                    <text:p text:style-name="al">Vanaf 1-1-2022 vervallen deze vergunningen, daarna per vereniging-kerkgenootschap maximaal 5 bezoekersregelingen.</text:p>
                  </text:list-item>
                </text:list>
              </text:list-item>
              <text:list-item text:style-override="id1-3-2-2-8-6">
                <text:number>5.</text:number>
                <text:p text:style-name="al">
              <text:span text:style-name="nadrukcur">Uitvoering</text:span>
            </text:p>
                <text:list text:style-name="id1-3-2-2-8-6-3">
                  <text:list-item text:style-override="id1-3-2-2-8-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in werking met ingang van 1 augustus 2020.</text:p>
              </text:list-item>
              <text:list-item text:style-override="id1-3-2-2-9-3">
                <text:number>2.</text:number>
                <text:p text:style-name="al"> Deze nadere regels worden aangehaald als: Nadere regels parker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burgemeester en wethouders van de gemeente Katwijk op 16 jul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65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5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Katwijk/62336/CVDR62336_1.html</meta:user-defined>
    <meta:user-defined meta:name="DC.source">https://decentrale.regelgeving.overheid.nl/cvdr/xhtmloutput/Historie/Katwijk/635177/CVDR635177_1.html</meta:user-defined>
    <meta:user-defined meta:name="OVERHEIDop.referentienummer">1683513</meta:user-defined>
    <meta:user-defined meta:name="DCTERMS.alternative">Nadere regels parkeren 2020</meta:user-defined>
    <dc:language>nl</dc:language>
    <meta:user-defined meta:name="OVERHEID.Gemeente/DC.spatial">Katwijk</meta:user-defined>
    <meta:user-defined meta:name="DC.title">Nadere regels parkeren 2020 – gemeente Katwijk</meta:user-defined>
    <meta:user-defined meta:name="DCTERMS.W3CDTF/DCTERMS.available">2020-07-24</meta:user-defined>
    <meta:user-defined meta:name="DCTERMS.W3CDTF/OVERHEIDop.jaargang">2020</meta:user-defined>
    <meta:user-defined meta:name="OVERHEIDop.publicationIssue">189652</meta:user-defined>
    <meta:user-defined meta:name="OVERHEIDop.betreftRegeling">CVDR642876_1</meta:user-defined>
    <meta:user-defined meta:name="OVERHEIDop.GmbID/DC.identifier">gmb-2020-189652</meta:user-defined>
    <meta:user-defined meta:name="xs:date/OVERHEIDop.startdatum">2020-08-01</meta:user-defined>
    <meta:user-defined meta:name="OVERHEIDop.versieInformatie"/>
  </office:meta>
</office:document-meta>
</file>