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bouwen schuur tot praktijkruimte, Huetemate 77 (zaaknummer: Z2020-000095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etemate 77</text:span>
            <text:span text:style-name="nadrukvet">–</text:span>ontvangen 20 juli 2020 voor het ombouwen van een schuur tot praktijk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6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8.547 499567.635</meta:user-defined>
    <meta:user-defined meta:name="DC.title">Aanvraag Omgevingsvergunning, ombouwen schuur tot praktijkruimte, Huetemate 77 (zaaknummer: Z2020-00009579)</meta:user-defined>
    <meta:user-defined meta:name="OVERHEID.PostcodeHuisnummer/OVERHEIDop.postcodeHuisnummer">8014LS 77</meta:user-defined>
    <meta:user-defined meta:name="OVERHEIDop.straatnaam">Huetemate</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647</meta:user-defined>
    <meta:user-defined meta:name="OVERHEIDop.GmbID/DC.identifier">gmb-2020-189647</meta:user-defined>
    <meta:user-defined meta:name="OVERHEIDop.versieInformatie"/>
  </office:meta>
</office:document-meta>
</file>