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organiseren evenement ‘Vlooienmarkt’ - 16 augustus 2020 - Van der Hage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 Van der Hagenstraat, parkeerterrein Silverdome, organiseren evenement ‘Vlooienmarkt’ op 16 augustus 2020, APV-EVM20200200 (ontvangen op 15 juli 2020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964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4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4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.EPSG28992/DC.spatial">95378.5 451521.6</meta:user-defined>
    <meta:user-defined meta:name="DC.title">Gemeente Zoetermeer - aanvraag apv vergunning - organiseren evenement ‘Vlooienmarkt’ - 16 augustus 2020 - Van der Hagenstraat, Zoetermeer</meta:user-defined>
    <meta:user-defined meta:name="OVERHEID.PostcodeHuisnummer/OVERHEIDop.postcodeHuisnummer">2722NT 5</meta:user-defined>
    <meta:user-defined meta:name="OVERHEIDop.straatnaam">Van der Hagenstraat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646</meta:user-defined>
    <meta:user-defined meta:name="OVERHEIDop.GmbID/DC.identifier">gmb-2020-189646</meta:user-defined>
    <meta:user-defined meta:name="OVERHEIDop.versieInformatie"/>
  </office:meta>
</office:document-meta>
</file>