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straat 5, Kesteren, melding activiteitenbesluit voor het in werking hebben van bak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ofdstraat 5, Kesteren, melding activiteitenbesluit voor het in werking hebben van bakl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7.541 438478.959</meta:user-defined>
    <meta:user-defined meta:name="DC.title">Melding Activiteitenbesluit Hoofdstraat 5, Kesteren, melding activiteitenbesluit voor het in werking hebben van baklijn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42</meta:user-defined>
    <meta:user-defined meta:name="OVERHEIDop.GmbID/DC.identifier">gmb-2020-189642</meta:user-defined>
    <meta:user-defined meta:name="OVERHEIDop.versieInformatie"/>
  </office:meta>
</office:document-meta>
</file>