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straat 28, IJzendoorn, verbouw bestaande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olenstraat 28, IJzendoorn, verbouw bestaande bedrijfs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63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3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4499 436074</meta:user-defined>
    <meta:user-defined meta:name="DC.title">Melding Activiteitenbesluit Molenstraat 28, IJzendoorn, verbouw bestaande bedrijfsloods</meta:user-defined>
    <meta:user-defined meta:name="OVERHEID.PostcodeHuisnummer/OVERHEIDop.postcodeHuisnummer">4053HE 28</meta:user-defined>
    <meta:user-defined meta:name="OVERHEIDop.straatnaam">Molenstraat</meta:user-defined>
    <meta:user-defined meta:name="OVERHEIDop.woonplaats">IJzendoo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39</meta:user-defined>
    <meta:user-defined meta:name="OVERHEIDop.GmbID/DC.identifier">gmb-2020-189639</meta:user-defined>
    <meta:user-defined meta:name="OVERHEIDop.versieInformatie"/>
  </office:meta>
</office:document-meta>
</file>