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dam 1, Ochten, verbouw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olendam 1, Ochten, verbouwen showroom. Beslistermijn verlengd tot 01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3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42 435654</meta:user-defined>
    <meta:user-defined meta:name="DC.title">Verlenging beslistermijn Molendam 1, Ochten, verbouwen showroom</meta:user-defined>
    <meta:user-defined meta:name="OVERHEID.PostcodeHuisnummer/OVERHEIDop.postcodeHuisnummer">4051BG 1</meta:user-defined>
    <meta:user-defined meta:name="OVERHEIDop.straatnaam">Molendam</meta:user-defined>
    <meta:user-defined meta:name="OVERHEIDop.woonplaats">Ocht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33</meta:user-defined>
    <meta:user-defined meta:name="OVERHEIDop.GmbID/DC.identifier">gmb-2020-189633</meta:user-defined>
    <meta:user-defined meta:name="OVERHEIDop.versieInformatie"/>
  </office:meta>
</office:document-meta>
</file>