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28, IJzendoorn,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olenstraat 28, IJzendoorn, verbouwen schuur. Beslistermijn verlengd tot 02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499 436074</meta:user-defined>
    <meta:user-defined meta:name="DC.title">Verlenging beslistermijn Molenstraat 28, IJzendoorn, verbouwen schuur</meta:user-defined>
    <meta:user-defined meta:name="OVERHEID.PostcodeHuisnummer/OVERHEIDop.postcodeHuisnummer">4053HE 28</meta:user-defined>
    <meta:user-defined meta:name="OVERHEIDop.straatnaam">Molenstraat</meta:user-defined>
    <meta:user-defined meta:name="OVERHEIDop.woonplaats">IJzendo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32</meta:user-defined>
    <meta:user-defined meta:name="OVERHEIDop.GmbID/DC.identifier">gmb-2020-189632</meta:user-defined>
    <meta:user-defined meta:name="OVERHEIDop.versieInformatie"/>
  </office:meta>
</office:document-meta>
</file>