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Prinses Irenestraat 39 - 43, Amsterdam, bouwen i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in afwijking van de verleende vergunning OLO - 4371141 t.w: aanpassen gevel. </text:p>
            <text:p text:style-name="common-al">Ontvangstdatum aanvraag: 13 juli 2020</text:p>
            <text:p text:style-name="common-al">Aanvrager: Strawinskyhuis B.V.</text:p>
            <text:p text:style-name="common-al">Zaaknummer: 973523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2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2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2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016 483849</meta:user-defined>
    <meta:user-defined meta:name="DC.title">Wabo, reguliere procedure, aanvraag ontvangen, Prinses Irenestraat 39 - 43, Amsterdam, bouwen in afwijking</meta:user-defined>
    <meta:user-defined meta:name="OVERHEID.PostcodeHuisnummer/OVERHEIDop.postcodeHuisnummer">1077WV 41</meta:user-defined>
    <meta:user-defined meta:name="OVERHEIDop.straatnaam">Prinses Irenestraat</meta:user-defined>
    <meta:user-defined meta:name="OVERHEIDop.woonplaats">Amster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25</meta:user-defined>
    <meta:user-defined meta:name="OVERHEIDop.GmbID/DC.identifier">gmb-2020-189625</meta:user-defined>
    <meta:user-defined meta:name="OVERHEIDop.versieInformatie"/>
  </office:meta>
</office:document-meta>
</file>