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ginningsweg 4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melding Activiteitenbesluit ontvangen. De melding is geregistreerd onder zaaknummer MM 20029, locatie Ontginningsweg 4 in Maarheeze en betreft: Milieu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962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2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2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29 </meta:user-defined>
    <dc:language>nl</dc:language>
    <meta:user-defined meta:name="OVERHEID.EPSG28992/DC.spatial">171661.17 370353.23</meta:user-defined>
    <meta:user-defined meta:name="DC.title">Melding Activiteitenbesluit Ontginningsweg 4 in Maarheeze</meta:user-defined>
    <meta:user-defined meta:name="OVERHEID.PostcodeHuisnummer/OVERHEIDop.postcodeHuisnummer">6026RL 4</meta:user-defined>
    <meta:user-defined meta:name="OVERHEIDop.straatnaam">Ontginningsweg</meta:user-defined>
    <meta:user-defined meta:name="OVERHEIDop.woonplaats">Maarheez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20</meta:user-defined>
    <meta:user-defined meta:name="OVERHEIDop.GmbID/DC.identifier">gmb-2020-189620</meta:user-defined>
    <meta:user-defined meta:name="OVERHEIDop.versieInformatie"/>
  </office:meta>
</office:document-meta>
</file>