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ohn F. Kennedylaan 16 -16A 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melding Activiteitenbesluit ontvangen. De melding is geregistreerd onder zaaknummer MWM 20011, locatieJohn F. Kennedylaan 16 -16A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de heer Vogel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61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11</meta:user-defined>
    <dc:language>nl</dc:language>
    <meta:user-defined meta:name="OVERHEID.EPSG28992/DC.spatial">161616.18 373365.47</meta:user-defined>
    <meta:user-defined meta:name="DC.title">Melding Activiteitenbesluit John F. Kennedylaan 16 -16A  in Valkenswaard</meta:user-defined>
    <meta:user-defined meta:name="OVERHEID.PostcodeHuisnummer/OVERHEIDop.postcodeHuisnummer">5555XD 16</meta:user-defined>
    <meta:user-defined meta:name="OVERHEIDop.straatnaam">John F. Kennedylaan</meta:user-defined>
    <meta:user-defined meta:name="OVERHEIDop.woonplaats">Valkenswaa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14</meta:user-defined>
    <meta:user-defined meta:name="OVERHEIDop.GmbID/DC.identifier">gmb-2020-189614</meta:user-defined>
    <meta:user-defined meta:name="OVERHEIDop.versieInformatie"/>
  </office:meta>
</office:document-meta>
</file>