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Stadtlohnallee 9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Stadtlohnallee 9 </text:p>
            <text:p text:style-name="common-al">Project?: het plaatsen van een dakkapel</text:p>
            <text:p text:style-name="common-al">Ingekomen?: 07-07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60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55300.000211691 486046.000459503</meta:user-defined>
    <meta:user-defined meta:name="DC.title">Gemeente Dinkelland - aanvraag omgevingsvergunning, Weerselo, Stadtlohnallee 9: plaatsen dakkapel</meta:user-defined>
    <meta:user-defined meta:name="OVERHEID.PostcodeHuisnummer/OVERHEIDop.postcodeHuisnummer">7595BP 9</meta:user-defined>
    <meta:user-defined meta:name="OVERHEIDop.straatnaam">Stadtlohnallee</meta:user-defined>
    <meta:user-defined meta:name="OVERHEIDop.woonplaats">Weerselo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606</meta:user-defined>
    <meta:user-defined meta:name="OVERHEIDop.GmbID/DC.identifier">gmb-2020-189606</meta:user-defined>
    <meta:user-defined meta:name="OVERHEIDop.versieInformatie"/>
  </office:meta>
</office:document-meta>
</file>