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en vernieuwen dak en vergroten woning, Lakemondsestraat 21, Opheusden (0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ogen en vernieuwen dak en vergroten woning, Lakemondsestraat 21, Opheusden (09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59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858 439409</meta:user-defined>
    <meta:user-defined meta:name="DC.title">Aangevraagde omgevingsvergunning verhogen en vernieuwen dak en vergroten woning, Lakemondsestraat 21, Opheusden (09-07-2020)</meta:user-defined>
    <meta:user-defined meta:name="OVERHEID.PostcodeHuisnummer/OVERHEIDop.postcodeHuisnummer">4043JC 21</meta:user-defined>
    <meta:user-defined meta:name="OVERHEIDop.straatnaam">Lakemondsestraat</meta:user-defined>
    <meta:user-defined meta:name="OVERHEIDop.woonplaats">Oph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99</meta:user-defined>
    <meta:user-defined meta:name="OVERHEIDop.GmbID/DC.identifier">gmb-2020-189599</meta:user-defined>
    <meta:user-defined meta:name="OVERHEIDop.versieInformatie"/>
  </office:meta>
</office:document-meta>
</file>