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0, Aarle 11, 2382 Poppel</text:span>
          </text:p>
            <text:p text:style-name="common-al">wijzigen en uitbreiden gemengd veebedrij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8958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8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Besluit verleende omgevingsvergunning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87</meta:user-defined>
    <meta:user-defined meta:name="OVERHEIDop.GmbID/DC.identifier">gmb-2020-189587</meta:user-defined>
    <meta:user-defined meta:name="OVERHEIDop.versieInformatie"/>
  </office:meta>
</office:document-meta>
</file>