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ercuriusstraat ongenummerd (SAS00 L 168)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juli 2020 een besluit genomen op de aanvraag met zaaknummer <text:span text:style-name="nadrukvet">W-AOV200272 </text:span>voor het renoveren van een loods en het bouwen van een laadkuil met dockshelters op de locatie <text:span text:style-name="nadrukvet">Mercuriusstraat ongenummerd (SAS00 L 168)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0 jul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juli 2020</text:p>
            <text:p text:style-name="common-al"/>
            <text:p text:style-name="common-al">Burgemeester en Wethouders,</text:p>
            <text:p text:style-name="common-al">drs. J. (Jordan) Daane RA, loco-secretaris</text:p>
            <text:p text:style-name="common-al">drs. F.O. (Frank) van Hulle,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958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8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8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244.75 365612.45</meta:user-defined>
    <meta:user-defined meta:name="DC.title">Besluit omgevingsvergunning - Mercuriusstraat ongenummerd (SAS00 L 168)  in Sas van Gent</meta:user-defined>
    <meta:user-defined meta:name="OVERHEID.PostcodeHuisnummer/OVERHEIDop.postcodeHuisnummer">4551LB 5</meta:user-defined>
    <meta:user-defined meta:name="OVERHEIDop.straatnaam">Mercuriusstraat</meta:user-defined>
    <meta:user-defined meta:name="OVERHEIDop.woonplaats">Sas van Gent</meta:user-defined>
    <meta:user-defined meta:name="DCTERMS.W3CDTF/DCTERMS.available">2020-07-23</meta:user-defined>
    <meta:user-defined meta:name="DCTERMS.W3CDTF/OVERHEIDop.jaargang">2020</meta:user-defined>
    <meta:user-defined meta:name="OVERHEIDop.publicationIssue">189584</meta:user-defined>
    <meta:user-defined meta:name="OVERHEIDop.GmbID/DC.identifier">gmb-2020-189584</meta:user-defined>
    <meta:user-defined meta:name="OVERHEIDop.versieInformatie"/>
  </office:meta>
</office:document-meta>
</file>