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ntink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ntinkweg 2a, zaaknummer 209896</text:p>
            <text:p text:style-name="common-al">Voor: kappen 2 bomen bij transformatorstation, datum ontvangst 21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5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310.008 443752.432</meta:user-defined>
    <meta:user-defined meta:name="DC.title">Ingediende aanvraag omgevingsvergunning kappen Mentinkweg 2a</meta:user-defined>
    <meta:user-defined meta:name="OVERHEID.PostcodeHuisnummer/OVERHEIDop.postcodeHuisnummer">7102GA 2</meta:user-defined>
    <meta:user-defined meta:name="OVERHEIDop.straatnaam">Mentinkweg</meta:user-defined>
    <meta:user-defined meta:name="OVERHEIDop.woonplaats">Winter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80</meta:user-defined>
    <meta:user-defined meta:name="OVERHEIDop.GmbID/DC.identifier">gmb-2020-189580</meta:user-defined>
    <meta:user-defined meta:name="OVERHEIDop.versieInformatie"/>
  </office:meta>
</office:document-meta>
</file>