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 Mauhsstraat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264 voor een omgevingsvergunning voor het bouwen van een erker op locatie Else Mauhsstraat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57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48 478323.7</meta:user-defined>
    <meta:user-defined meta:name="DC.title">Kennisgeving besluit op aanvraag omgevingsvergunning Else Mauhsstraat 80 in Hengelo</meta:user-defined>
    <meta:user-defined meta:name="OVERHEID.PostcodeHuisnummer/OVERHEIDop.postcodeHuisnummer">7558RC 80</meta:user-defined>
    <meta:user-defined meta:name="OVERHEIDop.straatnaam">Else Mauhs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77</meta:user-defined>
    <meta:user-defined meta:name="OVERHEIDop.GmbID/DC.identifier">gmb-2020-189577</meta:user-defined>
    <meta:user-defined meta:name="OVERHEIDop.versieInformatie"/>
  </office:meta>
</office:document-meta>
</file>