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t van de Beekstraat 202, 1118 CP Schiphol, Schiphol Nederland B.V., het verlengen van de instandhoudingstermijn van de grondopslag TTOP 5 met bijbehorende in-/uitrit en perceelafscheidingen van de tijdelijke omgevingsvergunning, op de kadastrale locatie gemeente Haarlemmermeer, sectie AI, perceelnummer 166, met een instandhoudingstermijn tot en met 1 december 2020, datum besluit: 17-07-2020, zaak 9520491, OLO-nummer: 50356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956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56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56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396.536 479739.602</meta:user-defined>
    <meta:user-defined meta:name="DC.title">Verleende omgevingsvergunning, Evert van de Beekstraat 202, 1118 CP Schiphol, Schiphol Nederland B.V., het verlengen van de instandhoudingstermijn van de grondopslag TTOP 5 met bijbehorende in-/uitrit en perceelafscheidingen van de tijdelijke omgevingsvergunning, op de kadastrale locatie gemeente Haarlemmermeer, sectie AI, perceelnummer 166, met een instandhoudingstermijn tot en met 1 december 2020, datum besluit: 17-07-2020, zaak 9520491, OLO-nummer: 5035635.</meta:user-defined>
    <meta:user-defined meta:name="OVERHEID.PostcodeHuisnummer/OVERHEIDop.postcodeHuisnummer">1118CP 202</meta:user-defined>
    <meta:user-defined meta:name="OVERHEIDop.straatnaam">Evert van de Beekstraat</meta:user-defined>
    <meta:user-defined meta:name="OVERHEIDop.woonplaats">Schiphol</meta:user-defined>
    <meta:user-defined meta:name="DCTERMS.W3CDTF/DCTERMS.available">2020-07-23</meta:user-defined>
    <meta:user-defined meta:name="DCTERMS.W3CDTF/OVERHEIDop.jaargang">2020</meta:user-defined>
    <meta:user-defined meta:name="OVERHEIDop.publicationIssue">189561</meta:user-defined>
    <meta:user-defined meta:name="OVERHEIDop.GmbID/DC.identifier">gmb-2020-189561</meta:user-defined>
    <meta:user-defined meta:name="OVERHEIDop.versieInformatie"/>
  </office:meta>
</office:document-meta>
</file>