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6: verlengen beslistermijn,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Oude Zoomweg 16, 6705 BR uitbreiden woning, 2019W2717, verzonden 20-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5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14 445093</meta:user-defined>
    <meta:user-defined meta:name="DC.title">Oude Zoomweg 16: verlengen beslistermijn, uitbreiden van woning, reguliere procedure bouw</meta:user-defined>
    <meta:user-defined meta:name="OVERHEID.PostcodeHuisnummer/OVERHEIDop.postcodeHuisnummer">6705BR 16</meta:user-defined>
    <meta:user-defined meta:name="OVERHEIDop.straatnaam">Oude Zoomweg</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956</meta:user-defined>
    <meta:user-defined meta:name="OVERHEIDop.GmbID/DC.identifier">gmb-2020-18956</meta:user-defined>
    <meta:user-defined meta:name="OVERHEIDop.versieInformatie"/>
  </office:meta>
</office:document-meta>
</file>