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BN 2020</text:span> op 23 oktober 2020 van 19:00 uur tot 03:00 uur in de Belsebaan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5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5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81.679 387569.746</meta:user-defined>
    <meta:user-defined meta:name="DC.title">Ingekomen aanvragen vergunningen APV en bijzondere wetten</meta:user-defined>
    <meta:user-defined meta:name="OVERHEID.PostcodeHuisnummer/OVERHEIDop.postcodeHuisnummer">5131PH 9</meta:user-defined>
    <meta:user-defined meta:name="OVERHEIDop.straatnaam">Belsebaan</meta:user-defined>
    <meta:user-defined meta:name="OVERHEIDop.woonplaats">Al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58</meta:user-defined>
    <meta:user-defined meta:name="OVERHEIDop.GmbID/DC.identifier">gmb-2020-189558</meta:user-defined>
    <meta:user-defined meta:name="OVERHEIDop.versieInformatie"/>
  </office:meta>
</office:document-meta>
</file>