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Planetenplein, 2020-05618, filmopname voor koffermeisje van de Nationale Postcodeloterij op 4 augustus 2020, verzonden 20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42.821 491077.148</meta:user-defined>
    <meta:user-defined meta:name="DC.title">Haarlem, verleende ontheffing filmopnamen Planetenplein, 2020-05618, filmopname voor koffermeisje van de Nationale Postcodeloterij op 4 augustus 2020, verzonden 20 juli 2020</meta:user-defined>
    <meta:user-defined meta:name="OVERHEID.PostcodeHuisnummer/OVERHEIDop.postcodeHuisnummer">2024TJ 1</meta:user-defined>
    <meta:user-defined meta:name="OVERHEIDop.straatnaam">Planetenplein</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55</meta:user-defined>
    <meta:user-defined meta:name="OVERHEIDop.GmbID/DC.identifier">gmb-2020-189555</meta:user-defined>
    <meta:user-defined meta:name="OVERHEIDop.versieInformatie"/>
  </office:meta>
</office:document-meta>
</file>