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0, Schootakkerstraat 29, 4861 SJ</text:span>
          </text:p>
            <text:p text:style-name="common-al">plaatsen overkapping en tuin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5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56 390681</meta:user-defined>
    <meta:user-defined meta:name="DC.title">Ingediende aanvragen voor een omgevingsvergunning</meta:user-defined>
    <meta:user-defined meta:name="OVERHEID.PostcodeHuisnummer/OVERHEIDop.postcodeHuisnummer">4861SJ 29</meta:user-defined>
    <meta:user-defined meta:name="OVERHEIDop.straatnaam">Schootakkerstraat</meta:user-defined>
    <meta:user-defined meta:name="OVERHEIDop.woonplaats">Cha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50</meta:user-defined>
    <meta:user-defined meta:name="OVERHEIDop.GmbID/DC.identifier">gmb-2020-189550</meta:user-defined>
    <meta:user-defined meta:name="OVERHEIDop.versieInformatie"/>
  </office:meta>
</office:document-meta>
</file>