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Jansstraat 46, 2020-02938, uitbreiden van voormalig archiefgebouw op begane grond voor vergroten van vier woningen en realiseren van balkons op eerste verdieping, activiteit monument, ontheffing handelen in strijd met regels ruimtelijke ordening, verzonden 20 juli 2020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9548</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548</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548</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84.153 488561.012</meta:user-defined>
    <meta:user-defined meta:name="DC.title">Haarlem, geweigerde omgevingsvergunning Jansstraat 46, 2020-02938, uitbreiden van voormalig archiefgebouw op begane grond voor vergroten van vier woningen en realiseren van balkons op eerste verdieping, activiteit monument, ontheffing handelen in strijd met regels ruimtelijke ordening, verzonden 20 juli 2020</meta:user-defined>
    <meta:user-defined meta:name="OVERHEID.PostcodeHuisnummer/OVERHEIDop.postcodeHuisnummer">2011RZ 46</meta:user-defined>
    <meta:user-defined meta:name="OVERHEIDop.straatnaam">Jansstraat</meta:user-defined>
    <meta:user-defined meta:name="OVERHEIDop.woonplaats">Haarlem</meta:user-defined>
    <meta:user-defined meta:name="DCTERMS.W3CDTF/DCTERMS.available">2020-07-23</meta:user-defined>
    <meta:user-defined meta:name="DCTERMS.W3CDTF/OVERHEIDop.jaargang">2020</meta:user-defined>
    <meta:user-defined meta:name="OVERHEIDop.publicationIssue">189548</meta:user-defined>
    <meta:user-defined meta:name="OVERHEIDop.GmbID/DC.identifier">gmb-2020-189548</meta:user-defined>
    <meta:user-defined meta:name="OVERHEIDop.versieInformatie"/>
  </office:meta>
</office:document-meta>
</file>