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0, Staaiakker 21, 4855 AT</text:span>
          </text:p>
            <text:p text:style-name="common-al">verbouw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54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585 392014</meta:user-defined>
    <meta:user-defined meta:name="DC.title">Ingediende aanvragen voor een omgevingsvergunning</meta:user-defined>
    <meta:user-defined meta:name="OVERHEID.PostcodeHuisnummer/OVERHEIDop.postcodeHuisnummer">4855AT 21</meta:user-defined>
    <meta:user-defined meta:name="OVERHEIDop.straatnaam">Staai-akker</meta:user-defined>
    <meta:user-defined meta:name="OVERHEIDop.woonplaats">Galder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46</meta:user-defined>
    <meta:user-defined meta:name="OVERHEIDop.GmbID/DC.identifier">gmb-2020-189546</meta:user-defined>
    <meta:user-defined meta:name="OVERHEIDop.versieInformatie"/>
  </office:meta>
</office:document-meta>
</file>