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 en aanleggen in- uitrit, Kalkestraat ter hoogte van nr. 64, Dodewaard (08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 en aanleggen in- uitrit, Kalkestraat ter hoogte van nr. 64, Dodewaard (08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954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4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4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1353 435125</meta:user-defined>
    <meta:user-defined meta:name="DC.title">Aangevraagde omgevingsvergunning kappen boom en aanleggen in- uitrit, Kalkestraat ter hoogte van nr. 64, Dodewaard (08-07-2020)</meta:user-defined>
    <meta:user-defined meta:name="OVERHEID.PostcodeHuisnummer/OVERHEIDop.postcodeHuisnummer">6669CS 64</meta:user-defined>
    <meta:user-defined meta:name="OVERHEIDop.straatnaam">Kalkestraat</meta:user-defined>
    <meta:user-defined meta:name="OVERHEIDop.woonplaats">Dodewaard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544</meta:user-defined>
    <meta:user-defined meta:name="OVERHEIDop.GmbID/DC.identifier">gmb-2020-189544</meta:user-defined>
    <meta:user-defined meta:name="OVERHEIDop.versieInformatie"/>
  </office:meta>
</office:document-meta>
</file>