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63, 2020-04892, optrekken achtergevel en realiseren dakterras, verzonden 21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3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3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3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32.075 488458.78</meta:user-defined>
    <meta:user-defined meta:name="DC.title">Haarlem, verleende omgevingsvergunning Rollandstraat 63, 2020-04892, optrekken achtergevel en realiseren dakterras, verzonden 21 juli 2020</meta:user-defined>
    <meta:user-defined meta:name="OVERHEID.PostcodeHuisnummer/OVERHEIDop.postcodeHuisnummer">2013SM 63</meta:user-defined>
    <meta:user-defined meta:name="OVERHEIDop.straatnaam">Rolland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535</meta:user-defined>
    <meta:user-defined meta:name="OVERHEIDop.GmbID/DC.identifier">gmb-2020-189535</meta:user-defined>
    <meta:user-defined meta:name="OVERHEIDop.versieInformatie"/>
  </office:meta>
</office:document-meta>
</file>