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jkstraat 9, 2020-03392, veranderen van begane grond naar woning, ontheffing handelen in strijd met regels ruimtelijke ordening, verzonden 2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4.567 488489.807</meta:user-defined>
    <meta:user-defined meta:name="DC.title">Haarlem, verleende omgevingsvergunning Dijkstraat 9, 2020-03392, veranderen van begane grond naar woning, ontheffing handelen in strijd met regels ruimtelijke ordening, verzonden 20 juli 2020</meta:user-defined>
    <meta:user-defined meta:name="OVERHEID.PostcodeHuisnummer/OVERHEIDop.postcodeHuisnummer">2011AM 9</meta:user-defined>
    <meta:user-defined meta:name="OVERHEIDop.straatnaam">Dijk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29</meta:user-defined>
    <meta:user-defined meta:name="OVERHEIDop.GmbID/DC.identifier">gmb-2020-189529</meta:user-defined>
    <meta:user-defined meta:name="OVERHEIDop.versieInformatie"/>
  </office:meta>
</office:document-meta>
</file>