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ichtstraat 52, 2151 BV, plaatsen van een nokverhoging, verzenddatum 20-07-2020, zaaknummer 3890504, olonummer 5303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5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8.562 475633.018</meta:user-defined>
    <meta:user-defined meta:name="DC.title">Verleende omgevingsvergunning, Nieuw-Vennep, Lichtstraat 52, 2151 BV, plaatsen van een nokverhoging, verzenddatum 20-07-2020, zaaknummer 3890504, olonummer 5303137.</meta:user-defined>
    <meta:user-defined meta:name="OVERHEID.PostcodeHuisnummer/OVERHEIDop.postcodeHuisnummer">2151BV 52</meta:user-defined>
    <meta:user-defined meta:name="OVERHEIDop.straatnaam">Lichterstraat</meta:user-defined>
    <meta:user-defined meta:name="OVERHEIDop.woonplaats">Nieuw-Venne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27</meta:user-defined>
    <meta:user-defined meta:name="OVERHEIDop.GmbID/DC.identifier">gmb-2020-189527</meta:user-defined>
    <meta:user-defined meta:name="OVERHEIDop.versieInformatie"/>
  </office:meta>
</office:document-meta>
</file>