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Veerpolder 53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akker Protech Marine Service. De melding gaat over het veranderen van een scheepswerf (zaaknummer 2020-008636). Het betreft de plaatsing van een olietank ten behoeve van de verhuur van boten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86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952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8636</meta:user-defined>
    <meta:user-defined meta:name="DCTERMS.abstract">de plaatsing van een olietank ten behoeve van de verhuur van boten</meta:user-defined>
    <dc:language>nl</dc:language>
    <meta:user-defined meta:name="OVERHEID.EPSG28992/DC.spatial">94472.124 467355.294</meta:user-defined>
    <meta:user-defined meta:name="DC.title">Ingekomen melding Activiteitenbesluit milieubeheer – Veerpolder 53 te Warmond</meta:user-defined>
    <meta:user-defined meta:name="OVERHEID.PostcodeHuisnummer/OVERHEIDop.postcodeHuisnummer">2361KZ 53</meta:user-defined>
    <meta:user-defined meta:name="OVERHEIDop.straatnaam">Veerpolder</meta:user-defined>
    <meta:user-defined meta:name="OVERHEIDop.woonplaats">Warmo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525</meta:user-defined>
    <meta:user-defined meta:name="OVERHEIDop.GmbID/DC.identifier">gmb-2020-189525</meta:user-defined>
    <meta:user-defined meta:name="OVERHEIDop.versieInformatie"/>
  </office:meta>
</office:document-meta>
</file>