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P, nummer 895 te Elst (kasteelterrein in Park Lingez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HOV-20-1333 voor het omkeren en mengen van grond op locatie kadastraal bekend gemeente Elst, sectie P, nummer 895 te Elst (kasteelterrein in Park Lingezegen).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3 jul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5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1.36 439074.34</meta:user-defined>
    <meta:user-defined meta:name="DC.title">Kennisgeving besluit op aanvraag omgevingsvergunning kadastraal bekend gemeente Elst, sectie P, nummer 895 te Elst (kasteelterrein in Park Lingezegen)</meta:user-defined>
    <meta:user-defined meta:name="OVERHEID.PostcodeHuisnummer/OVERHEIDop.postcodeHuisnummer">6661NW 12</meta:user-defined>
    <meta:user-defined meta:name="OVERHEIDop.straatnaam">De Park</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89523</meta:user-defined>
    <meta:user-defined meta:name="OVERHEIDop.GmbID/DC.identifier">gmb-2020-189523</meta:user-defined>
    <meta:user-defined meta:name="OVERHEIDop.versieInformatie"/>
  </office:meta>
</office:document-meta>
</file>