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gevel - van Starkenborghkanaal Nz 1 b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anuari 2020 een besluit genomen op de aanvraag met zaaknummer Z201904800 voor het wijzigen van de gevel op locatie van Starkenborghkanaal Nz 1 b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95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755.21 586011.23</meta:user-defined>
    <meta:user-defined meta:name="DC.title">Kennisgeving besluit op aanvraag voor het wijzigen van de gevel - van Starkenborghkanaal Nz 1 b in Noordhorn</meta:user-defined>
    <meta:user-defined meta:name="OVERHEID.PostcodeHuisnummer/OVERHEIDop.postcodeHuisnummer">9804PA 1b</meta:user-defined>
    <meta:user-defined meta:name="OVERHEIDop.straatnaam">Van Starkenborghkan N.Z.</meta:user-defined>
    <meta:user-defined meta:name="OVERHEIDop.woonplaats">Noordhor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52</meta:user-defined>
    <meta:user-defined meta:name="OVERHEIDop.GmbID/DC.identifier">gmb-2020-18952</meta:user-defined>
    <meta:user-defined meta:name="OVERHEIDop.versieInformatie"/>
  </office:meta>
</office:document-meta>
</file>