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individuele inkomenstoeslag gemeente Heerhugowa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 het wijzigingsbesluit beleidsregels individuele inkomenstoeslag gemeente Heerhugowaard, vastgesteld bij besluit van burgemeester en wethouders d.d. 21 november 2017, in te trekken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&amp;W d.d. <text:span text:style-name="nadrukvet">16-06-2020</text:span>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8951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DC.source">Participatiewet, artikel 36 en artikel 8 lid 2</meta:user-defined>
    <meta:user-defined meta:name="DC.source">Verordening individuele inkomenstoeslag, artikel 2 lid 3</meta:user-defined>
    <meta:user-defined meta:name="OVERHEIDop.referentienummer">BW20-0311</meta:user-defined>
    <meta:user-defined meta:name="DCTERMS.alternative">Beleidsregels individuele inkomenstoeslag</meta:user-defined>
    <dc:language>nl</dc:language>
    <meta:user-defined meta:name="OVERHEID.Gemeente/DC.spatial">Heerhugowaard</meta:user-defined>
    <meta:user-defined meta:name="DC.title">Beleidsregel van het college van burgemeester en wethouders van de gemeente Heerhugowaard houdende regels omtrent de individuele inkomenstoeslag (Beleidsregels individuele inkomenstoeslag)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17</meta:user-defined>
    <meta:user-defined meta:name="OVERHEIDop.betreftRegeling">CVDR360225_3</meta:user-defined>
    <meta:user-defined meta:name="xs:date/OVERHEIDop.startdatum">2020-07-24</meta:user-defined>
    <meta:user-defined meta:name="OVERHEIDop.GmbID/DC.identifier">gmb-2020-189517</meta:user-defined>
    <meta:user-defined meta:name="OVERHEIDop.versieInformatie"/>
  </office:meta>
</office:document-meta>
</file>