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-Lossersestraat (kruising N732-N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V-2020-2833 voor een omgevingsvergunning : handelen in strijd met regels ruimtelijke ordening t.b.v. het reconstrueren van de kruising, op locatie Oldenzaalsestraat-Lossersestraat (kruising N732-N73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g aanleggen of veranderen 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5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58 473737</meta:user-defined>
    <meta:user-defined meta:name="DC.title">Kennisgeving besluit op aanvraag omgevingsvergunning  Oldenzaalsestraat-Lossersestraat (kruising N732-N733)</meta:user-defined>
    <meta:user-defined meta:name="OVERHEID.PostcodeHuisnummer/OVERHEIDop.postcodeHuisnummer">7525PG 36</meta:user-defined>
    <meta:user-defined meta:name="OVERHEIDop.straatnaam">Losserse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514</meta:user-defined>
    <meta:user-defined meta:name="OVERHEIDop.GmbID/DC.identifier">gmb-2020-189514</meta:user-defined>
    <meta:user-defined meta:name="OVERHEIDop.versieInformatie"/>
  </office:meta>
</office:document-meta>
</file>