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groten van de beun en het wijzigen van de gevels - Havenbuurt 19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buurt 19 in Marken voor het vergroten van de beun en het wijzigen van de gevels</text:p>
            <text:p text:style-name="common-al">(verzonden 21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51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570.486 496787.679</meta:user-defined>
    <meta:user-defined meta:name="DC.title">Gemeente Waterland - verlening omgevingsvergunning - vergroten van de beun en het wijzigen van de gevels - Havenbuurt 19, Marken</meta:user-defined>
    <meta:user-defined meta:name="OVERHEIDop.straatnaam">Havenbuurt</meta:user-defined>
    <meta:user-defined meta:name="OVERHEIDop.woonplaats">Mark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12</meta:user-defined>
    <meta:user-defined meta:name="OVERHEIDop.GmbID/DC.identifier">gmb-2020-189512</meta:user-defined>
    <meta:user-defined meta:name="OVERHEIDop.versieInformatie"/>
  </office:meta>
</office:document-meta>
</file>