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89 in Rosmalen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
            <text:span text:style-name="nadrukvet">Ontwerpbeschikking</text:span>
          </text:p>
            <text:p text:style-name="common-al">
            <text:span text:style-name="nadrukvet">Bekendmaking als bedoeld in art. 3: 12 Algemene Wet Bestuursrecht. Toepassing artikel 2.12 lid 1a onder 3 van de Wet algemene bepalingen omgevingsrecht</text:span>.</text:p>
            <text:p text:style-name="common-al"/>
            <text:p text:style-name="common-al">
            <text:span text:style-name="nadrukvet">Aanvraag omgevingsvergunning</text:span>
          </text:p>
            <text:p text:style-name="common-al">Bij het college is een aanvraag om omgevingsvergunning ingediend voor het bouwen van een woning. Het betreft de locatie Striensestraat 89 in Rosmalen.</text:p>
            <text:p text:style-name="common-al"/>
            <text:p text:style-name="common-al">Het bouwplan ligt in het bestemmingsplan ‘De Overlaet‘. Het bouwplan is strijdig met dit bestemmingsplan maar het is stedenbouwkundig acceptabel.</text:p>
            <text:p text:style-name="common-al"/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maandag 27 januari 2020 tot en met zondag 8 maart 2020 voor iedereen op afspraak in te zien bij het omgevingsloket. </text:p>
            <text:p text:style-name="common-al">Ook kunt u het besluit bekijken op <text:a xlink:href="http://www.s-hertogenbosch.nl/" xlink:type="simple">www.s-hertogenbosch.nl</text:a>,</text:p>
            <text:p text:style-name="common-al">zie 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Vergunning, Toezicht en Handhaving (VTH), tel. (073) 615 57 77.</text:p>
            <text:p text:style-name="common-al"/>
            <text:p text:style-name="common-al">De aanvraag is geregistreerd onder nummer WB00049543</text:p>
            <text:p text:style-name="common-al"/>
            <text:p text:style-name="common-al">
            <text:span text:style-name="nadrukvet">Algemene informatie o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>Website: www.s-hertogenbosch.nl</text:p>
            <text:p text:style-name="common-al">Bezoek omgevingsloket alleen op afspraak:</text:p>
            <text:p text:style-name="common-al">- Tel. (073) 615 57 77</text:p>
            <text:p text:style-name="common-al">- E-mail: omgevingsloket@s-hertogenbosch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5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5 414404</meta:user-defined>
    <meta:user-defined meta:name="DC.title">Striensestraat 89 in Rosmalen, het bouwen van een woning - omgevingsvergunning -</meta:user-defined>
    <meta:user-defined meta:name="OVERHEID.PostcodeHuisnummer/OVERHEIDop.postcodeHuisnummer">5241BD 89</meta:user-defined>
    <meta:user-defined meta:name="OVERHEIDop.straatnaam">Striensestraat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51</meta:user-defined>
    <meta:user-defined meta:name="OVERHEIDop.GmbID/DC.identifier">gmb-2020-18951</meta:user-defined>
    <meta:user-defined meta:name="OVERHEIDop.versieInformatie"/>
  </office:meta>
</office:document-meta>
</file>