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opties bij 54 woningen Duingeest Fase 6 KAO, Marmerschelp 49 t/m 67, Hartschelp 19 t/m 54, Tapijtschelp 19 t/m 46 en Tweetandschelp 38 t/m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0.</text:p>
            <text:p text:style-name="common-al">
            <text:span text:style-name="nadrukvet">Dossiernummer: </text:span>W-AV-2020-0777</text:p>
            <text:p text:style-name="common-al">
            <text:span text:style-name="nadrukvet">Omschrijving: </text:span>het oprichten van opties bij 54 woningen Duingeest Fase 6 KAO</text:p>
            <text:p text:style-name="common-al">
            <text:span text:style-name="nadrukvet">Locatie: </text:span>Marmerschelp 49 t/m 67, Hartschelp 19 t/m 54, Tapijtschelp 19 t/m 46 en Tweetandschelp 38 t/m 5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0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0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0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78.14 448852.75</meta:user-defined>
    <meta:user-defined meta:name="DC.title">Omgevingsvergunning verleend voor het oprichten van opties bij 54 woningen Duingeest Fase 6 KAO, Marmerschelp 49 t/m 67, Hartschelp 19 t/m 54, Tapijtschelp 19 t/m 46 en Tweetandschelp 38 t/m 56 te Monster</meta:user-defined>
    <meta:user-defined meta:name="OVERHEID.PostcodeHuisnummer/OVERHEIDop.postcodeHuisnummer">2681DN 49</meta:user-defined>
    <meta:user-defined meta:name="OVERHEIDop.straatnaam">Marmerschelp</meta:user-defined>
    <meta:user-defined meta:name="OVERHEIDop.woonplaats">Monster</meta:user-defined>
    <meta:user-defined meta:name="DCTERMS.W3CDTF/DCTERMS.available">2020-07-23</meta:user-defined>
    <meta:user-defined meta:name="DCTERMS.W3CDTF/OVERHEIDop.jaargang">2020</meta:user-defined>
    <meta:user-defined meta:name="OVERHEIDop.publicationIssue">189508</meta:user-defined>
    <meta:user-defined meta:name="OVERHEIDop.GmbID/DC.identifier">gmb-2020-189508</meta:user-defined>
    <meta:user-defined meta:name="OVERHEIDop.versieInformatie"/>
  </office:meta>
</office:document-meta>
</file>