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tsgezellenweg 10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ootsgezellenweg 10, Westwoud</text:p>
            <text:p text:style-name="common-al">Voor: het plaatsen van een dakopbouw</text:p>
            <text:p text:style-name="common-al">Datum verzonden: 21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950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717 522021</meta:user-defined>
    <meta:user-defined meta:name="DC.title">Verleende omgevingsvergunning Bootsgezellenweg 10, Westwoud</meta:user-defined>
    <meta:user-defined meta:name="OVERHEID.PostcodeHuisnummer/OVERHEIDop.postcodeHuisnummer">1617VA 10</meta:user-defined>
    <meta:user-defined meta:name="OVERHEIDop.straatnaam">Bootsgezellenweg</meta:user-defined>
    <meta:user-defined meta:name="OVERHEIDop.woonplaats">Westwou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04</meta:user-defined>
    <meta:user-defined meta:name="OVERHEIDop.GmbID/DC.identifier">gmb-2020-189504</meta:user-defined>
    <meta:user-defined meta:name="OVERHEIDop.versieInformatie"/>
  </office:meta>
</office:document-meta>
</file>