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ubbele nokverhoging, Klooienberglaan 104 (zaaknummer: Z2020-0000956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ooienberglaan 104</text:span>
            <text:span text:style-name="nadrukvet">–</text:span> ontvangen 20 juli 2020 voor het realiseren van een nokverhoging aan de voor- en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49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9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49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756.545 504612.395</meta:user-defined>
    <meta:user-defined meta:name="DC.title">Aanvraag Omgevingsvergunning, realiseren dubbele nokverhoging, Klooienberglaan 104 (zaaknummer: Z2020-00009560)</meta:user-defined>
    <meta:user-defined meta:name="OVERHEID.PostcodeHuisnummer/OVERHEIDop.postcodeHuisnummer">8031GM 104</meta:user-defined>
    <meta:user-defined meta:name="OVERHEIDop.straatnaam">Klooienberglaan</meta:user-defined>
    <meta:user-defined meta:name="OVERHEIDop.woonplaats">Zwolle</meta:user-defined>
    <meta:user-defined meta:name="DCTERMS.W3CDTF/DCTERMS.available">2020-07-23</meta:user-defined>
    <meta:user-defined meta:name="DCTERMS.W3CDTF/OVERHEIDop.jaargang">2020</meta:user-defined>
    <meta:user-defined meta:name="OVERHEIDop.publicationIssue">189497</meta:user-defined>
    <meta:user-defined meta:name="OVERHEIDop.GmbID/DC.identifier">gmb-2020-189497</meta:user-defined>
    <meta:user-defined meta:name="OVERHEIDop.versieInformatie"/>
  </office:meta>
</office:document-meta>
</file>