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2020-05869, nieuwbouw van 96 appartementen inclusief parkeervoorzieningen, 2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9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9.953 487284.52</meta:user-defined>
    <meta:user-defined meta:name="DC.title">Haarlem, ingekomen aanvraag omgevingsvergunning Schipholweg, 2020-05869, nieuwbouw van 96 appartementen inclusief parkeervoorzieningen, 20 juli 2020</meta:user-defined>
    <meta:user-defined meta:name="OVERHEID.PostcodeHuisnummer/OVERHEIDop.postcodeHuisnummer">2033LH 33</meta:user-defined>
    <meta:user-defined meta:name="OVERHEIDop.straatnaam">J.J. Hamelink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496</meta:user-defined>
    <meta:user-defined meta:name="OVERHEIDop.GmbID/DC.identifier">gmb-2020-189496</meta:user-defined>
    <meta:user-defined meta:name="OVERHEIDop.versieInformatie"/>
  </office:meta>
</office:document-meta>
</file>