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terland - Kennisgeving Allonge koopovereenkomst grondexploitatie - Monnic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llonge koopovereenkomst grondexploitatie </text:span>
          </text:p>
            <text:p text:style-name="common-al">Overeenkomstig artikel 6.24 lid 3 van de Wet ruimtelijke ordening jo. artikel 6.2.12 van het Besluit ruimtelijke ordening maken burgemeester en wethouders van Waterland bekend dat een allonge is overeengekomen op de koopovereenkomst met de initiatiefnemers met betrekking tot het realiseren van 62 appartementen op de locatie van de voormalige Kohnstammschool, Pierebaan 7 in Monnickendam. </text:p>
            <text:p text:style-name="common-al">Tegen de allonge kunnen geen zienswijzen of bezwaren worden ingediend. Een zakelijke beschrijving van de inhoud van de allonge is in te zien bij afdeling Publiekszaken in het gemeentehuis aan de Pierebaan 3 te Monnickendam. De openingstijden van het gemeentehuis zijn maandag, dinsdag, donderdag en vrijdag van 9.00 tot 12.30 uur, woensdag van 8.00 tot 16.00 uur en donderdag van 18.00 tot 20.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8949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9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9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dc:language>nl</dc:language>
    <meta:user-defined meta:name="OVERHEID.EPSG28992/DC.spatial">131220.17 496348.515</meta:user-defined>
    <meta:user-defined meta:name="DC.title">Gemeente Waterland - Kennisgeving Allonge koopovereenkomst grondexploitatie - Monnickendam</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7-23</meta:user-defined>
    <meta:user-defined meta:name="DCTERMS.W3CDTF/OVERHEIDop.jaargang">2020</meta:user-defined>
    <meta:user-defined meta:name="OVERHEIDop.publicationIssue">189495</meta:user-defined>
    <meta:user-defined meta:name="OVERHEIDop.GmbID/DC.identifier">gmb-2020-189495</meta:user-defined>
    <meta:user-defined meta:name="OVERHEIDop.versieInformatie"/>
  </office:meta>
</office:document-meta>
</file>