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lussé van Oud-Alblasplein 1, 2, 3, 4 ,4A, 4B, 5, 5A, 5B, 6, 7 en 8 te Oud-Alblas, zaaknummer 1054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12 woningen met een berging.</text:p>
            <text:p text:style-name="common-al">
            <text:span text:style-name="nadrukvet">Locatie: Blussé van Oud-Alblasplein 1, 2, 3, 4 ,4A, 4B, 5, 5A, 5B, 6, 7 en 8 te Oud-Alblas</text:span>
          </text:p>
            <text:p text:style-name="common-al">(Verzend)datum besluit: 2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949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9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9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128</meta:user-defined>
    <dc:language>nl</dc:language>
    <meta:user-defined meta:name="OVERHEID.EPSG28992/DC.spatial">107699.065 429946.959</meta:user-defined>
    <meta:user-defined meta:name="DC.title">Gemeente Molenlanden, verleende omgevingsvergunning reguliere procedure Blussé van Oud-Alblasplein 1, 2, 3, 4 ,4A, 4B, 5, 5A, 5B, 6, 7 en 8 te Oud-Alblas, zaaknummer 1054128</meta:user-defined>
    <meta:user-defined meta:name="OVERHEID.PostcodeHuisnummer/OVERHEIDop.postcodeHuisnummer">2969AA 9</meta:user-defined>
    <meta:user-defined meta:name="OVERHEIDop.straatnaam">Blussé van Oud-Alblasplein</meta:user-defined>
    <meta:user-defined meta:name="OVERHEIDop.woonplaats">Oud-Alblas</meta:user-defined>
    <meta:user-defined meta:name="DCTERMS.W3CDTF/DCTERMS.available">2020-07-23</meta:user-defined>
    <meta:user-defined meta:name="DCTERMS.W3CDTF/OVERHEIDop.jaargang">2020</meta:user-defined>
    <meta:user-defined meta:name="OVERHEIDop.publicationIssue">189490</meta:user-defined>
    <meta:user-defined meta:name="OVERHEIDop.GmbID/DC.identifier">gmb-2020-189490</meta:user-defined>
    <meta:user-defined meta:name="OVERHEIDop.versieInformatie"/>
  </office:meta>
</office:document-meta>
</file>