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vitaliseren van de gevel, In de Cramer 146-199 (HLN01 C 5745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vitaliseren van de gevel, In de Cramer 146-199 (<text:span text:style-name="nadrukvet">HLN01 C 5745) </text:span>6412 PM Heerlen (datum </text:span>
            <text:span text:style-name="nadrukvet">ontvangst</text:span>
            <text:span text:style-name="nadrukvet">:</text:span>
            <text:span text:style-name="nadrukvet">05-12-2019</text:span>
            <text:span text:style-name="nadrukvet">, dossiernummer </text:span>
            <text:span text:style-name="nadrukvet">1100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94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216 323382</meta:user-defined>
    <meta:user-defined meta:name="DC.title">Gemeente Heerlen – aanvraag omgevingsvergunning: het revitaliseren van de gevel, In de Cramer 146-199 (HLN01 C 5745) Heerlen</meta:user-defined>
    <meta:user-defined meta:name="OVERHEID.PostcodeHuisnummer/OVERHEIDop.postcodeHuisnummer">6412PM</meta:user-defined>
    <meta:user-defined meta:name="OVERHEIDop.straatnaam">In de Cramer</meta:user-defined>
    <meta:user-defined meta:name="OVERHEIDop.woonplaats">Heer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49</meta:user-defined>
    <meta:user-defined meta:name="OVERHEIDop.GmbID/DC.identifier">gmb-2020-18949</meta:user-defined>
    <meta:user-defined meta:name="OVERHEIDop.versieInformatie"/>
  </office:meta>
</office:document-meta>
</file>