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ba Ritsemastraat 24 t/m 34 (even), van Alphenstraat 2 t/m 28 (even), Jan Wiegerstraat 2 t/m 12 (even), Vincent van Goghstraat 16 t/m 46 (even) en 1 t/m 11 (oneven), M.C. Escherstraat 26 t/m 32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-2020-0269 voor een omgevingsvergunning voor het oprichten van 52 woonhuizen (Proefproject Wet kwaliteitsborging) op locatie Coba Ritsemastraat 24 t/m 34 (even), van Alphenstraat 2 t/m 28 (even), Jan Wiegerstraat 2 t/m 12 (even), Vincent van Goghstraat 16 t/m 46 (even) en 1 t/m 11 (oneven), M.C. Escherstraat 26 t/m 32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48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84.05 477972.24</meta:user-defined>
    <meta:user-defined meta:name="DC.title">Kennisgeving besluit op aanvraag omgevingsvergunning Coba Ritsemastraat 24 t/m 34 (even), van Alphenstraat 2 t/m 28 (even), Jan Wiegerstraat 2 t/m 12 (even), Vincent van Goghstraat 16 t/m 46 (even) en 1 t/m 11 (oneven), M.C. Escherstraat 26 t/m 32 (even) in Hengelo</meta:user-defined>
    <meta:user-defined meta:name="OVERHEID.PostcodeHuisnummer/OVERHEIDop.postcodeHuisnummer">7556JT 1</meta:user-defined>
    <meta:user-defined meta:name="OVERHEIDop.straatnaam">van Alphen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489</meta:user-defined>
    <meta:user-defined meta:name="OVERHEIDop.GmbID/DC.identifier">gmb-2020-189489</meta:user-defined>
    <meta:user-defined meta:name="OVERHEIDop.versieInformatie"/>
  </office:meta>
</office:document-meta>
</file>