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noverendak en vernieuwen en veranderen van de dakkapellen van de woning - Noordeinde 10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Noordeinde 102 in Monnickendam voor het renoveren van het dak en het vernieuwen en veranderen van de dakkapellen van de woning</text:p>
            <text:p text:style-name="common-al">(verzonden 17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48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82.03 497237.909</meta:user-defined>
    <meta:user-defined meta:name="DC.title">Gemeente Waterland - verlening omgevingsvergunning - renoverendak en vernieuwen en veranderen van de dakkapellen van de woning - Noordeinde 102, Monnickendam</meta:user-defined>
    <meta:user-defined meta:name="OVERHEID.PostcodeHuisnummer/OVERHEIDop.postcodeHuisnummer">1141AR 102</meta:user-defined>
    <meta:user-defined meta:name="OVERHEIDop.straatnaam">Noordeinde</meta:user-defined>
    <meta:user-defined meta:name="OVERHEIDop.woonplaats">Monnicken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88</meta:user-defined>
    <meta:user-defined meta:name="OVERHEIDop.GmbID/DC.identifier">gmb-2020-189488</meta:user-defined>
    <meta:user-defined meta:name="OVERHEIDop.versieInformatie"/>
  </office:meta>
</office:document-meta>
</file>